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c30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71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92d32" officeooo:paragraph-rsid="002f7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92d32" officeooo:paragraph-rsid="002f710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1c9812" style:font-size-asian="10.5pt"/>
    </style:style>
    <style:style style:name="T5" style:family="text">
      <style:text-properties officeooo:rsid="0020b9d9" style:font-size-asian="10.5pt"/>
    </style:style>
    <style:style style:name="T6" style:family="text">
      <style:text-properties officeooo:rsid="002d002b" style:font-size-asian="10.5pt"/>
    </style:style>
    <style:style style:name="T7" style:family="text">
      <style:text-properties officeooo:rsid="0008fc4c"/>
    </style:style>
    <style:style style:name="T8" style:family="text">
      <style:text-properties officeooo:rsid="00131f26"/>
    </style:style>
    <style:style style:name="T9" style:family="text">
      <style:text-properties officeooo:rsid="002c302b"/>
    </style:style>
    <style:style style:name="T10" style:family="text">
      <style:text-properties officeooo:rsid="002d002b"/>
    </style:style>
    <style:style style:name="T11" style:family="text">
      <style:text-properties officeooo:rsid="002f7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4.112</text:span>/2016</text:p>
      <text:p text:style-name="P11">Solicita <text:span text:style-name="T2">limpeza e recolhimento de lixo em frente à EMEF Eugênio Nelson Ritzel. na Rua da Conquista, </text:span><text:span text:style-name="T4">n</text:span><text:span text:style-name="T5">º </text:span><text:span text:style-name="T6">411</text:span><text:span text:style-name="T2">, no Bairro Vila Diehl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s cidadãos hamburguenses solicitam a limpeza do local, <text:span text:style-name="T7">com urgência</text:span>, uma vez que o lixo acumulado <text:span text:style-name="T8">impede a transição pelo passeio público e </text:span>força <text:span text:style-name="T10">as crianças</text:span> a utilizarem a via de rolamento gerando riscos à integridade física d<text:span text:style-name="T10">as mesmas</text:span>.</text:p>
      <text:p text:style-name="P12">Na certeza de contar com s<text:span text:style-name="T11">u</text:span>a especial atenção, desde já afirma nesta oportunidade, protestos de elevada estima e consideração.</text:p>
      <text:p text:style-name="P12">Novo Hamburgo, <text:span text:style-name="T9">9 </text:span>de <text:span text:style-name="T10">novembro</text:span> de 2016.</text:p>
      <text:p text:style-name="P8"/>
      <text:p text:style-name="P8">Vereadora Patrícia Beck</text:p>
      <text:p text:style-name="P10"/>
      <text:p text:style-name="P10"/>
      <text:p text:style-name="P13"/>
      <text:p text:style-name="P13"/>
      <text:p text:style-name="P13"/>
      <text:p text:style-name="P15">Obs.: Redação conforme original da autora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201" meta:character-count="1229" meta:non-whitespace-character-count="1041"/>
    <meta:user-defined meta:name="Info 1"/>
    <meta:user-defined meta:name="Info 2"/>
    <meta:user-defined meta:name="Info 3"/>
    <meta:user-defined meta:name="Info 4"/>
  </office:meta>
</office:document-meta>
</file>