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6e76d" officeooo:paragraph-rsid="0016e76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e76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6e76d" officeooo:paragraph-rsid="0016e76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b2c2" officeooo:paragraph-rsid="001c178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9f189" officeooo:paragraph-rsid="0016e76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01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e557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6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19f189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officeooo:rsid="00101f71"/>
    </style:style>
    <style:style style:name="T9" style:family="text">
      <style:text-properties officeooo:rsid="0011b2c2"/>
    </style:style>
    <style:style style:name="T10" style:family="text">
      <style:text-properties officeooo:rsid="00183bad"/>
    </style:style>
    <style:style style:name="T11" style:family="text">
      <style:text-properties officeooo:rsid="0019f189"/>
    </style:style>
    <style:style style:name="T12" style:family="text">
      <style:text-properties officeooo:rsid="001c1782"/>
    </style:style>
    <style:style style:name="T13" style:family="text">
      <style:text-properties style:font-name-asian="Arial" style:font-name-complex="Arial"/>
    </style:style>
    <style:style style:name="T14" style:family="text">
      <style:text-properties officeooo:rsid="00943b44" style:font-name-asian="Arial" style:font-name-complex="Arial"/>
    </style:style>
    <style:style style:name="T15" style:family="text">
      <style:text-properties officeooo:rsid="004ad9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REQUERIMENTO Nº </text:span><text:span text:style-name="T3">1.508</text:span><text:span text:style-name="T4">/201</text:span><text:span text:style-name="T2">6</text:span></text:p>
      <text:p text:style-name="P19"><text:span text:style-name="T9">Requer</text:span> informações <text:span text:style-name="T11">à Companhia Municipal de Saneamento – COMUSA, a respeito do tratamento de esgoto na Avenida Projetada, Loteamento Novo Nações Unidas, no Bairro Santo Afonso.</text:span></text:p>
      <text:p text:style-name="P16">O Vereador que este subscreve solicita à Mesa, após os trâmites regimentais, sirva-se enviar cópia da presente proposição ao Exmo. Sr. Pr<text:span text:style-name="T10">esidente da COMUSA</text:span>, para que estude sua viabilidade, considerando que:</text:p>
      <text:p text:style-name="P18">Requer informações <text:span text:style-name="T11">à</text:span> Companhia Municipal de Saneamento – COMUSA, a respeito <text:span text:style-name="T11">do tratamento de esgoto na Avenida Projetada, Loteamento Novo Nações Unidas, no Bairro Santo Afonso,</text:span> quais sejam:</text:p>
      <text:p text:style-name="P17"/>
      <text:p text:style-name="P20">1) <text:s/>Por qual motivo, o tratamento de esgoto não está em funcionamento?</text:p>
      <text:p text:style-name="P11"/>
      <text:p text:style-name="P17">2) Qual<text:span text:style-name="T12"> o prazo previsto para a volta de seu funcionamento?</text:span></text:p>
      <text:p text:style-name="P17"/>
      <text:p text:style-name="P15"><text:span text:style-name="T6">D</text:span><text:span text:style-name="T5">iante do exposto e sabedor da sua atenção aos anseios da comunidade, solicito </text:span><text:span text:style-name="T7">sua</text:span><text:span text:style-name="T5"> atenção no sentido de atender esta solicitação. </text:span></text:p>
      <text:p text:style-name="P13">Novo Hamburgo, <text:span text:style-name="T12">9 de novembro </text:span>de 201<text:span text:style-name="T8">6</text:span>.</text:p>
      <text:p text:style-name="P10"/>
      <text:p text:style-name="P14"/>
      <text:p text:style-name="P14">Vereador <text:span text:style-name="T12">Jorge Tatsch</text:span></text:p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12"/>
      <text:p text:style-name="P12"/>
      <text:p text:style-name="P12"/>
      <text:p text:style-name="P23">Obs.: <text:span text:style-name="T15">R</text:span>edação conforme original do autor.</text:p>
      <text:p text:style-name="P22"><text:span text:style-name="T13">/</text:span><text:span text:style-name="T1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5" meta:character-count="1350" meta:non-whitespace-character-count="11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