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414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7169" officeooo:paragraph-rsid="0018716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14d3"/>
    </style:style>
    <style:style style:name="T3" style:family="text">
      <style:text-properties officeooo:rsid="0015549f"/>
    </style:style>
    <style:style style:name="T4" style:family="text">
      <style:text-properties officeooo:rsid="00157b8f"/>
    </style:style>
    <style:style style:name="T5" style:family="text">
      <style:text-properties officeooo:rsid="0016d82d"/>
    </style:style>
    <style:style style:name="T6" style:family="text">
      <style:text-properties officeooo:rsid="001871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4.113</text:span>/2016</text:p>
      <text:p text:style-name="P12">Solicita, com urgência, colocação de britas <text:span text:style-name="T5">nos corredores de n° 1451 e 1550, na </text:span>Rua <text:span text:style-name="T4">Leopoldo Wasum, no Bairro Santo Afonso 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Deixar <text:span text:style-name="T5">o local indicado</text:span> em condições de trafegabilidade é essencial para os moradores e condutores dos veículos terem acesso à mesma, facilitando a vida da comunidade local, portanto, faz-se necessário o patrolamento e <text:span text:style-name="T2">a </text:span>colocação de britas no referido trecho.</text:p>
      <text:p text:style-name="P10">Sabedores da atenção de Vossa Excelência aos anseios da comunidade, contamos com seu apoio neste pedido.</text:p>
      <text:p text:style-name="P10">Novo Hamburgo, <text:span text:style-name="T3">9</text:span> de <text:span text:style-name="T3">novembro</text:span> de 2016.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redação conforme original do autor.</text:p>
      <text:p text:style-name="P14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198" meta:character-count="1220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