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officeooo:paragraph-rsid="002658d3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officeooo:paragraph-rsid="002658d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83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832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officeooo:paragraph-rsid="002658d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28832f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433ce"/>
    </style:style>
    <style:style style:name="T2" style:family="text">
      <style:text-properties officeooo:rsid="00279144"/>
    </style:style>
    <style:style style:name="T3" style:family="text">
      <style:text-properties officeooo:rsid="0028832f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279144" style:font-name-asian="Times New Roman1" style:font-name-complex="Times New Roman1"/>
    </style:style>
    <style:style style:name="T6" style:family="text">
      <style:text-properties officeooo:rsid="0028832f" style:font-name-asian="Times New Roman1" style:font-name-complex="Times New Roman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943b44" style:font-name-asian="Arial1" style:font-name-complex="Arial1"/>
    </style:style>
    <style:style style:name="T9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4.116</text:span>/201<text:span text:style-name="T1">6</text:span></text:p>
      <text:p text:style-name="P8">Solicita que a Secretaria Municipal de Segurança e Mobilidade Urbana (SESMUR) realize estudo técnico visando a viabilidade de implantação de uma sinaleira na <text:span text:style-name="T2">Avenida Primeiro de Março, esquina com a Rua Leopoldo Wasun, no Bairro Santo Afonso. </text:span></text:p>
      <text:p text:style-name="P14">O Vereador que este subscreve solicita à Mesa, após os trâmites regimentais, sirva-se enviar cópia da presente proposição ao Exmo. Sr. Prefeito Municipal, para que estude sua viabilidade:</text:p>
      <text:p text:style-name="P14"><text:span text:style-name="T4">Solicita que a Secretaria Municipal de Segurança e Mobilidade Urbana (SESMUR) realize estudo técnico visando a viabilidade de implantação de uma sinaleira na </text:span><text:span text:style-name="T5">Av</text:span><text:span text:style-name="T6">enida</text:span><text:span text:style-name="T5"> Primeiro de Março, esquina com a Rua Leopoldo Wasun, </text:span><text:span text:style-name="T6">no </text:span><text:span text:style-name="T5">Bairro Santo Afonso. </text:span></text:p>
      <text:p text:style-name="P10">Considerando que o intenso fluxo de veículos no local prejudica o tráfego dos veículos e o trânsito dos pedestres, principalmente nos horários de maior movimento.</text:p>
      <text:p text:style-name="P11">Diante do exposto e sabedor da sua atenção aos anseios da comunidade, solicito <text:span text:style-name="T3">sua</text:span> atenção no sentido de atender esta solicitação. </text:p>
      <text:p text:style-name="P12">Novo Hamburgo, <text:span text:style-name="T2">9 de novembro de 2016.</text:span></text:p>
      <text:p text:style-name="P12"/>
      <text:p text:style-name="P13"/>
      <text:p text:style-name="P13">Vereador Jorge Tatsch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8"/>
      <text:p text:style-name="P15"/>
      <text:p text:style-name="P15">Obs.: <text:span text:style-name="T9">R</text:span>edação conforme original do autor.</text:p>
      <text:p text:style-name="P17"><text:span text:style-name="T7">/</text:span>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9T16:59:02.478833004</dc:date>
    <meta:print-date>2015-08-13T14:01:53</meta:print-date>
    <dc:language>pt-BR</dc:language>
    <meta:editing-cycles>146</meta:editing-cycles>
    <meta:editing-duration>PT14H2M10S</meta:editing-duration>
    <meta:printed-by>Rodrigo Fagan</meta:printed-by>
    <meta:document-statistic meta:table-count="0" meta:image-count="1" meta:object-count="0" meta:page-count="1" meta:paragraph-count="16" meta:word-count="238" meta:character-count="1494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