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dc868" officeooo:paragraph-rsid="000dc86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0fcfd7" officeooo:paragraph-rsid="0016f4b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6f4b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f4bd" officeooo:paragraph-rsid="0016f4b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f4b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f4b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dc86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f4b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officeooo:rsid="000dc868"/>
    </style:style>
    <style:style style:name="T3" style:family="text">
      <style:text-properties officeooo:rsid="001204ef"/>
    </style:style>
    <style:style style:name="T4" style:family="text">
      <style:text-properties officeooo:rsid="0012d366"/>
    </style:style>
    <style:style style:name="T5" style:family="text">
      <style:text-properties officeooo:rsid="0014b7f4"/>
    </style:style>
    <style:style style:name="T6" style:family="text">
      <style:text-properties officeooo:rsid="0016f4bd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943b44" style:font-name-asian="Arial" style:font-name-complex="Arial"/>
    </style:style>
    <style:style style:name="T9" style:family="text">
      <style:text-properties officeooo:rsid="004ad954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INDICAÇÃO Nº <text:span text:style-name="T6">4.117</text:span>/201<text:span text:style-name="T5">6</text:span></text:p>
      <text:p text:style-name="P11">Sugere estudo de viabilidade <text:span text:style-name="T6">para</text:span> implantação de antenas de “Wi-Fi”, internet gratuita, no Parque Floresta Imperial, <text:span text:style-name="T6">no </text:span>Bairro Rondônia.</text:p>
      <text:p text:style-name="P7">O Vereador que est<text:span text:style-name="T6">e</text:span> subscreve solicita à Mesa, após os trâmites regimentais, sirva-se enviar cópia da presente proposição ao Exmo. Sr. Prefeito Municipal, para que estude a <text:span text:style-name="T6">sua </text:span>viabilidade<text:span text:style-name="T3">, considerando que:</text:span></text:p>
      <text:p text:style-name="P8"><text:span text:style-name="T3">H</text:span>oje em dia, a internet é um meio de comunicação indispensável para o ser humano, <text:span text:style-name="T6">mais</text:span> ainda nem todos t<text:span text:style-name="T3">ê</text:span>m o acesso a ela.</text:p>
      <text:p text:style-name="P8">Tendo em vista que diversos municípios da região já disponibilizaram es<text:span text:style-name="T4">s</text:span>e recurso a seus contribuintes, sendo um ótimo projeto para ser utilizado em nossa cidade.</text:p>
      <text:p text:style-name="P7"><text:span text:style-name="T2">Considerando que o acesso à internet hoje é um direito humano básico assegurado pela ONU – Organização das Nações Unidas, que diz que, além de ser tratado com respeito, de pedir informação, de mudar de opinião, de ir e vir, você também tem direito de acessar a internet.</text:span></text:p>
      <text:p text:style-name="P17">Sabedores da atenção de Vossa Excelência aos reais anseios da comunidade, encaminha-se esta solicitação, esperando encontrar guarida intermediando sugestão de membros da nossa comunidade.</text:p>
      <text:p text:style-name="P17"/>
      <text:p text:style-name="P17">Novo Hamburgo, <text:span text:style-name="T5">9</text:span> de <text:span text:style-name="T5">novembro</text:span> de 201<text:span text:style-name="T5">6</text:span>.</text:p>
      <text:p text:style-name="P9"/>
      <text:p text:style-name="P9">Vereador <text:span text:style-name="T5">Jorge Tatsch</text:span></text:p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5">Obs.: <text:span text:style-name="T9">R</text:span>edação conforme original do autor.</text:p>
      <text:p text:style-name="P14"><text:span text:style-name="T7">/</text:span><text:span text:style-name="T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fo:text-shadow="none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width="0.995cm" svg:height="1.533cm" draw:z-index="0"><draw:image xlink:href="Pictures/10000000000000BC00000114FEB6BD12.png" xlink:type="simple" xlink:show="embed" xlink:actuate="onLoad"/></draw:frame></text:span></text:span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initial-creator>Dorneles</meta:initial-creator>
    <meta:creation-date>2013-03-24T22:59:00Z</meta:creation-date>
    <dc:date>2016-11-09T17:04:46.221883227</dc:date>
    <meta:print-date>2013-03-27T13:30:11.43</meta:print-date>
    <meta:editing-cycles>13</meta:editing-cycles>
    <meta:editing-duration>PT2H17M18S</meta:editing-duration>
    <meta:document-statistic meta:table-count="0" meta:image-count="1" meta:object-count="0" meta:page-count="1" meta:paragraph-count="17" meta:word-count="258" meta:character-count="1599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Projeto%20de%20Lei%20Shows.odt/ped-provid"/>
  </office:meta>
</office:document-meta>
</file>