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ef95c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1af1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1af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6fdc"/>
    </style:style>
    <style:style style:name="T3" style:family="text">
      <style:text-properties officeooo:rsid="0034e0f3"/>
    </style:style>
    <style:style style:name="T4" style:family="text">
      <style:text-properties officeooo:rsid="002b5da6"/>
    </style:style>
    <style:style style:name="T5" style:family="text">
      <style:text-properties officeooo:rsid="003b80ba"/>
    </style:style>
    <style:style style:name="T6" style:family="text">
      <style:text-properties officeooo:rsid="003c8951"/>
    </style:style>
    <style:style style:name="T7" style:family="text">
      <style:text-properties officeooo:rsid="003d099b"/>
    </style:style>
    <style:style style:name="T8" style:family="text">
      <style:text-properties officeooo:rsid="003d5b94"/>
    </style:style>
    <style:style style:name="T9" style:family="text">
      <style:text-properties officeooo:rsid="003ef95c"/>
    </style:style>
    <style:style style:name="T10" style:family="text">
      <style:text-properties officeooo:rsid="0041af1a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943b44" style:font-name-asian="Arial" style:font-name-complex="Arial"/>
    </style:style>
    <style:style style:name="T13" style:family="text">
      <style:text-properties officeooo:rsid="00943b44"/>
    </style:style>
    <style:style style:name="T14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0">4.121</text:span>/201<text:span text:style-name="T7">6</text:span></text:p>
      <text:p text:style-name="P19">Solicita estudo de viabilidade para colocação de <text:s/>quebra-molas na <text:span text:style-name="T2">R</text:span>ua <text:span text:style-name="T9">Leopoldo Wasun, no Bairro Santo Afonso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10">Trata-se de uma via de fluxo intenso, onde muitos</text:span> motoristas imprudentes trafeg<text:span text:style-name="T5">a</text:span>m em alta velocidade, colocando em risco a vida de muitas pessoas <text:span text:style-name="T3">que ali residem e transitam, fazendo, assim, necessária a colocação de um quebra-molas na Rua Leopoldo Wasun, no Bairro Santo Afonso.</text:span></text:p>
      <text:p text:style-name="P16"><text:s text:c="2"/>Diante do exposto, na tentativa de <text:span text:style-name="T4">conter a alta velocidade e assim </text:span>evitar acidentes, <text:span text:style-name="T1">solicito providências com urgência.</text:span></text:p>
      <text:p text:style-name="P18">Novo Hamburgo, <text:span text:style-name="T8">9 de novembro de </text:span>201<text:span text:style-name="T6">6</text:span>.</text:p>
      <text:p text:style-name="P23">Vereador <text:span text:style-name="T6">Jorge Tatsch</text:span></text:p>
      <text:p text:style-name="P14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21"/>
      <text:p text:style-name="P21"/>
      <text:p text:style-name="P21">Obs.: <text:span text:style-name="T14">R</text:span>edação conforme original do autor.</text:p>
      <text:p text:style-name="P22"><text:span text:style-name="T11">/</text:span>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198" meta:character-count="1244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