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414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2b4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2b4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4d3"/>
    </style:style>
    <style:style style:name="T3" style:family="text">
      <style:text-properties officeooo:rsid="0015549f"/>
    </style:style>
    <style:style style:name="T4" style:family="text">
      <style:text-properties officeooo:rsid="00182b44"/>
    </style:style>
    <style:style style:name="T5" style:family="text">
      <style:text-properties officeooo:rsid="00943b44"/>
    </style:style>
    <style:style style:name="T6" style:family="text">
      <style:text-properties officeooo:rsid="004ad954"/>
    </style:style>
    <style:style style:name="T7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4.122</text:span>/2016</text:p>
      <text:p text:style-name="P12">Solicita, com urgência, patrolamento e colocação de britas <text:span text:style-name="T3">na </text:span>Rua <text:span text:style-name="T3">São</text:span> <text:span text:style-name="T3">Jacó, no Bairro Centr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acesso <text:span text:style-name="T4">a ela</text:span>, facilitando a vida da comunidade local; portanto, faz-se necessário o patrolamento e <text:span text:style-name="T2">a </text:span>colocação de britas no referido trecho.</text:p>
      <text:p text:style-name="P10">Sabedores da atenção de Vossa Excelência aos anseios da comunidade, contamos com seu apoio neste pedido.</text:p>
      <text:p text:style-name="P10">Novo Hamburgo, <text:span text:style-name="T3">9</text:span> de <text:span text:style-name="T3">novembro</text:span> de 2016.</text:p>
      <text:p text:style-name="P11"/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6">R</text:span>edação conforme original do autor.</text:p>
      <text:p text:style-name="P15"><text:span text:style-name="T7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0" meta:character-count="1179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