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54643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5464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b6561" officeooo:paragraph-rsid="000b656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54643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paragraph-rsid="000b6561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size-asian="10.5pt"/>
    </style:style>
    <style:style style:name="T4" style:family="text">
      <style:text-properties officeooo:rsid="00096819" style:font-size-asian="10.5pt"/>
    </style:style>
    <style:style style:name="T5" style:family="text">
      <style:text-properties officeooo:rsid="00061eb3"/>
    </style:style>
    <style:style style:name="T6" style:family="text">
      <style:text-properties officeooo:rsid="00096819"/>
    </style:style>
    <style:style style:name="T7" style:family="text">
      <style:text-properties officeooo:rsid="000b65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7">4.123</text:span>/2016</text:p>
      <text:p text:style-name="P12">Solicita colocação de <text:span text:style-name="T6">um poste de iluminação com</text:span> suporte e lâmpada <text:span text:style-name="T5">na praça pública na</text:span> Rua <text:span text:style-name="T6">Orozimbo Correa Mendes</text:span>, <text:span text:style-name="T6">em frente ao nº 60, no Bairro Canudos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0"><text:s/>Esta é uma solicitação de moradores locais, pois nesta área a iluminação é precária, e, durante<text:span text:style-name="T3"> a noite, </text:span><text:span text:style-name="T4">a praça e</text:span><text:span text:style-name="T3"> a via pública torna</text:span><text:span text:style-name="T4">m</text:span><text:span text:style-name="T3">-se muito escura e perigosa para os moradores que utilizam o local e os adolescentes que vêm da escola neste turno, bem como serve de guarida para assaltantes e usuários de drogas. Vale ressaltar que neste local já ocorreram diversos assaltos.</text:span></text:p>
      <text:p text:style-name="P17">Diante do acima exposto e sabedores da atenção de Vossa Excelência aos reais anseios da comunidade, contamos com seu apoio no atendimento deste pedido.</text:p>
      <text:p text:style-name="P17">Novo Hamburgo, <text:span text:style-name="T7">9</text:span> de <text:span text:style-name="T6">novembro</text:span> de 2016.</text:p>
      <text:p text:style-name="P13">Vereador Jorge Tatsch</text:p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8"/>
      <text:p text:style-name="P8"/>
      <text:p text:style-name="P15">Obs.: Redação conforme original do autor.</text:p>
      <text:p text:style-name="P15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initial-creator>Vanderlei Duarte</meta:initial-creator>
    <meta:creation-date>2012-06-12T14:07:26</meta:creation-date>
    <dc:date>2016-11-09T17:21:48.622450863</dc:date>
    <dc:language>pt-BR</dc:language>
    <meta:editing-cycles>81</meta:editing-cycles>
    <meta:editing-duration>PT6H13M42S</meta:editing-duration>
    <meta:printed-by>Adriana Sachser</meta:printed-by>
    <meta:print-date>2015-04-13T14:11:43</meta:print-date>
    <meta:document-statistic meta:table-count="0" meta:image-count="1" meta:object-count="0" meta:page-count="1" meta:paragraph-count="15" meta:word-count="236" meta:character-count="1414" meta:non-whitespace-character-count="1190"/>
    <meta:user-defined meta:name="Info 1"/>
    <meta:user-defined meta:name="Info 2"/>
    <meta:user-defined meta:name="Info 3"/>
    <meta:user-defined meta:name="Info 4"/>
  </office:meta>
</office:document-meta>
</file>