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58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7169" officeooo:paragraph-rsid="001a50a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b35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7169" officeooo:paragraph-rsid="001a50a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c8"/>
    </style:style>
    <style:style style:name="T3" style:family="text">
      <style:text-properties officeooo:rsid="0011fbf7"/>
    </style:style>
    <style:style style:name="T4" style:family="text">
      <style:text-properties officeooo:rsid="00135e03"/>
    </style:style>
    <style:style style:name="T5" style:family="text">
      <style:text-properties officeooo:rsid="0016af58"/>
    </style:style>
    <style:style style:name="T6" style:family="text">
      <style:text-properties officeooo:rsid="001a50ab"/>
    </style:style>
    <style:style style:name="T7" style:family="text">
      <style:text-properties officeooo:rsid="00189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4.124</text:span>/2016</text:p>
      <text:p text:style-name="P12">Solicita operação tapa-buracos na Rua <text:span text:style-name="T5">Antiga Lagoa, em frente do nº 719, no Bairro Santo Afonso.</text:span></text:p>
      <text:p text:style-name="P8">O Vereador que este subscreve solicita à Mesa, após os trâmites regimentais, sirva-se enviar cópia da presente proposição ao Exmo. Sr. Prefeito Municipal, para que estude a <text:span text:style-name="T3">sua </text:span>viabilidade, considerando que:</text:p>
      <text:p text:style-name="P8">Há necessidade de operação tapa-buracos no local, <text:span text:style-name="T2">uma vez que</text:span>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<text:span text:style-name="T4">n</text:span>o atendimento deste pedido.</text:p>
      <text:p text:style-name="P8">Novo Hamburgo, <text:span text:style-name="T6">9</text:span> de <text:span text:style-name="T5">novembro</text:span> de 2016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5">Obs.: <text:span text:style-name="T7">R</text:span>edação conforme original do autor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37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