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61c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paragraph-rsid="00b01e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1c4e"/>
    </style:style>
    <style:style style:name="T3" style:family="text">
      <style:text-properties officeooo:rsid="005beb54"/>
    </style:style>
    <style:style style:name="T4" style:family="text">
      <style:text-properties officeooo:rsid="005d4089"/>
    </style:style>
    <style:style style:name="T5" style:family="text">
      <style:text-properties officeooo:rsid="0062d11b"/>
    </style:style>
    <style:style style:name="T6" style:family="text">
      <style:text-properties officeooo:rsid="0082ee4b"/>
    </style:style>
    <style:style style:name="T7" style:family="text">
      <style:text-properties officeooo:rsid="00ad8e49"/>
    </style:style>
    <style:style style:name="T8" style:family="text">
      <style:text-properties officeooo:rsid="00b01e31"/>
    </style:style>
    <style:style style:name="T9" style:family="text">
      <style:text-properties officeooo:rsid="005ba8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4.125</text:span>/201<text:span text:style-name="T3">6</text:span></text:p>
      <text:p text:style-name="P11">Solicit<text:span text:style-name="T8">a substituição de lâmpada queimada na Rua Flor-de-Lis, nº 39, no Bairro Roselândia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local indicado está sem iluminação de via pública, portanto, solicito a instalação da mesma.</text:p>
      <text:p text:style-name="P12"><text:span text:style-name="T9">Contando com a atenção e o apoio de Vossa Excelência, solicitamos o atendimento do pedido desta comunidade por nós representados.</text:span></text:p>
      <text:p text:style-name="P12">Novo Hamburgo, <text:span text:style-name="T7">9 de novembro de </text:span><text:s/>201<text:span text:style-name="T4">6</text:span>.</text:p>
      <text:p text:style-name="P10">Vereador <text:s/><text:span text:style-name="T5">Antonio Lucas <text:s text:c="3"/>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9-13T13:21:15.943665555</meta:print-date>
    <meta:document-statistic meta:table-count="0" meta:image-count="1" meta:object-count="0" meta:page-count="1" meta:paragraph-count="16" meta:word-count="169" meta:character-count="1163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