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c6086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9f00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8a7f14"/>
    </style:style>
    <style:style style:name="T7" style:family="text">
      <style:text-properties officeooo:rsid="0099edbb"/>
    </style:style>
    <style:style style:name="T8" style:family="text">
      <style:text-properties officeooo:rsid="009c6086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204a8"/>
    </style:style>
    <style:style style:name="T11" style:family="text">
      <style:text-properties style:font-name="Nimbus Roman No9 L" officeooo:rsid="009c6086"/>
    </style:style>
    <style:style style:name="T12" style:family="text">
      <style:text-properties style:font-name="Nimbus Roman No9 L" officeooo:rsid="009d43ea"/>
    </style:style>
    <style:style style:name="T13" style:family="text">
      <style:text-properties style:font-name="Nimbus Roman No9 L" officeooo:rsid="009f00bc"/>
    </style:style>
    <style:style style:name="T14" style:family="text">
      <style:text-properties officeooo:rsid="009d43ea"/>
    </style:style>
    <style:style style:name="T15" style:family="text">
      <style:text-properties officeooo:rsid="009f0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4.126</text:span>/201<text:span text:style-name="T5">6</text:span></text:p>
      <text:p text:style-name="P11"><text:span text:style-name="T9">Solicit</text:span><text:span text:style-name="T13">a</text:span><text:span text:style-name="T10"> </text:span><text:span text:style-name="T12">12 canos de 1m e 10 canos de 40cm na </text:span><text:span text:style-name="T13">R</text:span><text:span text:style-name="T12">ua Jacob Gerhardt</text:span><text:span text:style-name="T10">,</text:span><text:span text:style-name="T12"> próximo ao</text:span><text:span text:style-name="T11"> nº </text:span><text:span text:style-name="T12">45</text:span><text:span text:style-name="T11">,</text:span><text:span text:style-name="T10"> </text:span><text:span text:style-name="T13">no B</text:span><text:span text:style-name="T10">airro </text:span><text:span text:style-name="T12">Vila Diehl</text:span><text:span text:style-name="T10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 de colocação, nas laterais da via pública, 12 canos de 1m e 10 canos de 40cm, próximo ao nº 45, no Bairro Vila Diehl, para melhor escoamento da água em dias de chuva, e melhor comodidade dos residentes do bairro.</text:span></text:p>
      <text:p text:style-name="P13">Novo Hamburgo, <text:span text:style-name="T8">9</text:span> <text:span text:style-name="T7">de novembr</text:span>o de<text:span text:style-name="T4"> </text:span>2016.</text:p>
      <text:p text:style-name="P10">Vereador <text:span text:style-name="T3">Antonio Lucas <text:s/></text:span></text:p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27T12:54:14.2174030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5" meta:character-count="1067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