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page-number="auto" style:text-autospace="non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048cm" style:auto-text-indent="false"/>
      <style:text-properties fo:color="#000000" style:font-name="Nimbus Roman No9 L" fo:font-size="12pt" fo:font-weight="normal" officeooo:paragraph-rsid="0011eb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.048cm" style:auto-text-indent="false"/>
      <style:text-properties fo:color="#000000" style:font-name="Nimbus Roman No9 L" fo:font-size="12pt" fo:font-weight="normal" officeooo:paragraph-rsid="0011eb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557a"/>
    </style:style>
    <style:style style:name="T4" style:family="text">
      <style:text-properties fo:font-variant="normal" fo:text-transform="none" fo:letter-spacing="normal" fo:font-style="normal" fo:font-weight="normal" officeooo:rsid="0010557a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1eb8f" style:font-weight-asian="normal" style:font-weight-complex="normal"/>
    </style:style>
    <style:style style:name="T6" style:family="text">
      <style:text-properties officeooo:rsid="0010557a"/>
    </style:style>
    <style:style style:name="T7" style:family="text">
      <style:text-properties officeooo:rsid="0011e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127</text:span>/201<text:span text:style-name="T6">6</text:span></text:p>
      <text:p text:style-name="P6">Solicita, com urgência, reforço no policiamento ostensivo <text:span text:style-name="T6">nas imediações da Rua João Amando Schilling, no Bairro São Jorge.</text:span><text:tab/><text:tab/><text:tab/><text:tab/><text:tab/><text:tab/><text:tab/> <text:s/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2">É uma reivindicação d</text:span><text:span text:style-name="T3">a comunidade </text:span><text:span text:style-name="T2">que vem sofrendo com </text:span><text:span text:style-name="T4">uma onda de assaltos e invasões </text:span><text:span text:style-name="T5">à</text:span><text:span text:style-name="T4">s residências.</text:span></text:p>
      <text:p text:style-name="P9">Sabedores da atenção de Vossa Excelência aos anseios da comunidade, contamos com seu apoio neste pedido.</text:p>
      <text:p text:style-name="P10">Novo Hamburgo, <text:span text:style-name="T7">10 de novembro de 2016</text:span>.</text:p>
      <text:p text:style-name="P10"/>
      <text:p text:style-name="P11"><text:s text:c="2"/>Vereador <text:span text:style-name="T6">Issur Ko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4-16T16:24:58.37</meta:print-date>
    <meta:document-statistic meta:table-count="0" meta:image-count="1" meta:object-count="0" meta:page-count="1" meta:paragraph-count="15" meta:word-count="172" meta:character-count="1072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