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text-properties fo:color="#000000" style:font-name="Nimbus Roman No9 L" fo:font-size="12pt" officeooo:paragraph-rsid="001f5b4a" style:font-size-asian="12pt" style:font-size-complex="12pt"/>
    </style:style>
    <style:style style:name="P9" style:family="paragraph" style:parent-style-name="Standard">
      <style:text-properties fo:color="#000000" style:font-name="Nimbus Roman No9 L" fo:font-size="12pt" officeooo:paragraph-rsid="001f5b4a" style:font-size-asian="12pt" style:font-name-complex="Arial1" style:font-size-complex="12pt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fo:color="#000000" style:font-name="Nimbus Roman No9 L" fo:font-size="12pt" fo:font-weight="normal" officeooo:rsid="00045301" officeooo:paragraph-rsid="001f5b4a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officeooo:paragraph-rsid="0020c18f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officeooo:paragraph-rsid="00235151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officeooo:rsid="0020c18f" officeooo:paragraph-rsid="0020c18f" style:font-size-asian="12pt" style:font-size-complex="12pt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f5b4a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fo:color="#000000" style:font-name="Nimbus Roman No9 L" fo:font-size="12pt" fo:font-weight="normal" officeooo:paragraph-rsid="001f5b4a" style:font-size-asian="12pt" style:font-weight-asian="normal" style:font-name-complex="Arial1" style:font-size-complex="12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Nimbus Roman No9 L" fo:font-size="12pt" officeooo:paragraph-rsid="001f5b4a" style:font-size-asian="12pt" style:font-name-complex="Arial1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f5b4a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47bc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0c18f" style:font-weight-asian="normal" style:font-weight-complex="normal"/>
    </style:style>
    <style:style style:name="T3" style:family="text">
      <style:text-properties fo:font-weight="normal" officeooo:rsid="002209a8" style:font-weight-asian="normal" style:font-weight-complex="normal"/>
    </style:style>
    <style:style style:name="T4" style:family="text">
      <style:text-properties officeooo:rsid="001813b4"/>
    </style:style>
    <style:style style:name="T5" style:family="text">
      <style:text-properties officeooo:rsid="001f5b4a"/>
    </style:style>
    <style:style style:name="T6" style:family="text">
      <style:text-properties officeooo:rsid="0020c18f"/>
    </style:style>
    <style:style style:name="T7" style:family="text">
      <style:text-properties officeooo:rsid="00219fbb"/>
    </style:style>
    <style:style style:name="T8" style:family="text">
      <style:text-properties officeooo:rsid="002209a8"/>
    </style:style>
    <style:style style:name="T9" style:family="text">
      <style:text-properties officeooo:rsid="00235151"/>
    </style:style>
    <style:style style:name="T10" style:family="text">
      <style:text-properties officeooo:rsid="002437a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0">4.128</text:span>/<text:span text:style-name="T8">2016</text:span></text:p>
      <text:p text:style-name="P14">Solicit<text:span text:style-name="T5">a</text:span> <text:span text:style-name="T5">à</text:span> prefeitura que tome providências para o fechamento da parte superior <text:span text:style-name="T8">ou abertura da parte inferior</text:span> dos postes de placas de sinalização e/ou de nomenclatura de ruas.</text:p>
      <text:p text:style-name="P13">O Vereador que este subscreve solicita à Mesa, após os tr<text:span text:style-name="T10">â</text:span>mites regimentais, sirva-se enviar cópia da presente proposição ao Exmo. Sr. Prefeito Municipal, para que estude sua viabilidade, considerando que:</text:p>
      <text:p text:style-name="P13"/>
      <text:p text:style-name="P12"><text:span text:style-name="T6">Solicita à prefeitura que </text:span><text:span text:style-name="T2">tome providências para o fechamento da parte superior </text:span><text:span text:style-name="T3">ou abertura da parte inferior</text:span><text:span text:style-name="T2"> dos postes de placas de sinalização e/ou de nomenclatura de ruas</text:span><text:span text:style-name="T6">, pois muitos deles encontram-se com acúmulo de água, demostrando que os canos destampados servem como criadouros para o mosquito Aedes Aegypti, transmissor da dengue. </text:span></text:p>
      <text:p text:style-name="P13"/>
      <text:p text:style-name="P13">Sabedores da atenção de Vossa Excelência aos reais anseios da comunidade, contamos com seu apoio neste pedido.</text:p>
      <text:p text:style-name="P13"/>
      <text:p text:style-name="P11">Novo Hamburgo, <text:span text:style-name="T10">10 de novembro de 2016</text:span></text:p>
      <text:p text:style-name="P8"/>
      <text:p text:style-name="P9"/>
      <text:p text:style-name="P16"/>
      <text:p text:style-name="P15">Vereador Issur <text:span text:style-name="T7">Koch</text:span></text:p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4">R</text:span>edação conforme original do autor</text:p>
      <text:p text:style-name="P18">/<text:span text:style-name="T10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6-11-09T13:20:55.548000000</meta:print-date>
    <meta:document-statistic meta:table-count="0" meta:image-count="1" meta:object-count="0" meta:page-count="1" meta:paragraph-count="15" meta:word-count="217" meta:character-count="1355" meta:non-whitespace-character-count="115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