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1e9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38c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1e996" officeooo:paragraph-rsid="00038c2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38c2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e996"/>
    </style:style>
    <style:style style:name="T3" style:family="text">
      <style:text-properties officeooo:rsid="00038c27"/>
    </style:style>
    <style:style style:name="T4" style:family="text">
      <style:text-properties officeooo:rsid="000420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3">4.129</text:span>/2016</text:p>
      <text:p text:style-name="P11">Solicita, <text:span text:style-name="T2">com urgência, providências quanto a infestação de mosquitos e moscas nas proximidades do Cemitério Municipal, principalmente na Rua Visconde de Ouro Preto, no Bairro Operário.</text:span></text:p>
      <text:p text:style-name="P12">O Vereador que este subscreve solicita à Mesa que, após os trâmites regimentais, sirva-se enviar cópia da presente proposição ao Exmo. Sr. Prefeito Municipal, solicitando: </text:p>
      <text:p text:style-name="P16">Solicita, com urgência, providências quanto a infestação de mosquitos e moscas nas proximidades do Cemitério Municipal, principalmente na Rua Visconde de Ouro Preto, no Bairro Operário.</text:p>
      <text:p text:style-name="P16">Solicita que a defesa civil faça uma dedetização no local, pois esta é uma reivindicação da comunidade que está sofrendo com o acúmulo de insetos que trazem desconforto e sujeira ao Bairro. </text:p>
      <text:p text:style-name="P17">Diante do acima exposto e sabedores da atenção de Vossa Excelência aos reais anseios da comunidade, contamos com seu apoio no atendimento deste pedido.</text:p>
      <text:p text:style-name="P13">Novo Hamburgo, <text:span text:style-name="T4">10 de novembro</text:span> de 2016.</text:p>
      <text:p text:style-name="P14"/>
      <text:p text:style-name="P15">Vereador Issur Koch</text:p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7">/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12-08T13:55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409" meta:non-whitespace-character-count="11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usr/lib/openoffice/share/template/pt-BR/CMNH/ped-provid.odt" meta:date="2010-09-29T13:22:32"/>
  </office:meta>
</office:document-meta>
</file>