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>
        <style:tab-stops>
          <style:tab-stop style:position="2.98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71e8" officeooo:paragraph-rsid="001871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3f4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3f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5201d"/>
    </style:style>
    <style:style style:name="T4" style:family="text">
      <style:text-properties officeooo:rsid="001871e8"/>
    </style:style>
    <style:style style:name="T5" style:family="text">
      <style:text-properties officeooo:rsid="0019a50a"/>
    </style:style>
    <style:style style:name="T6" style:family="text">
      <style:text-properties officeooo:rsid="001a5fac"/>
    </style:style>
    <style:style style:name="T7" style:family="text">
      <style:text-properties officeooo:rsid="001ff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4.130</text:span>/201<text:span text:style-name="T4">6</text:span></text:p>
      <text:p text:style-name="P9">Solicita <text:span text:style-name="T7">instalação de uma Praça Infantil nas dependências do Campo do Botafogo, no Bairro Jardim Mauá.</text:span></text:p>
      <text:p text:style-name="P10"><text:span text:style-name="T2">O</text:span> Vereador que este subscreve solicita à Mesa, após os trâmites regimentais, sirva-se enviar cópia da presente proposição ao Exmo. Sr. Prefeito Municipal <text:span text:style-name="T4"><text:s/></text:span>para que estude sua viabilidade, considerando que:</text:p>
      <text:p text:style-name="P11"><text:span text:style-name="T5">A praça junto às dependências do Campo do Botafogo traria mais tranquilidade aos pais que trazem seus filhos em dias de jogos e proporcionaria um local seguro e agradável para a diversão.</text:span></text:p>
      <text:p text:style-name="P13"><text:s text:c="27"/>Estamos certos <text:span text:style-name="T7">de </text:span>que esta solicitação será atendida.</text:p>
      <text:p text:style-name="P12"><text:s text:c="27"/>Novo Hamburgo, <text:span text:style-name="T6">10 de novembro de 2016.</text:span></text:p>
      <text:p text:style-name="P14"><text:s text:c="85"/>Vereador <text:span text:style-name="T2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3f4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3f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0T14:58:57.146156710</dc:date>
    <meta:printed-by>Luciara Pires</meta:printed-by>
    <meta:print-date>2012-06-11T18:03:30</meta:print-date>
    <dc:language>pt-BR</dc:language>
    <meta:editing-cycles>102</meta:editing-cycles>
    <meta:editing-duration>PT7H54M37S</meta:editing-duration>
    <meta:document-statistic meta:table-count="0" meta:image-count="1" meta:object-count="0" meta:page-count="1" meta:paragraph-count="15" meta:word-count="177" meta:character-count="121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