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0438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438" style:font-size-asian="7pt" style:font-size-complex="7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04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caddc"/>
    </style:style>
    <style:style style:name="T6" style:family="text">
      <style:text-properties officeooo:rsid="00156628"/>
    </style:style>
    <style:style style:name="T7" style:family="text">
      <style:text-properties officeooo:rsid="0018d71a"/>
    </style:style>
    <style:style style:name="T8" style:family="text">
      <style:text-properties officeooo:rsid="001914b4"/>
    </style:style>
    <style:style style:name="T9" style:family="text">
      <style:text-properties officeooo:rsid="0023cc27"/>
    </style:style>
    <style:style style:name="T10" style:family="text">
      <style:text-properties officeooo:rsid="0028700b"/>
    </style:style>
    <style:style style:name="T11" style:family="text">
      <style:text-properties officeooo:rsid="002a04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4.131</text:span>/201<text:span text:style-name="T7">6</text:span></text:p>
      <text:p text:style-name="P9">Solicita<text:span text:style-name="T4"> conserto de infiltração n</text:span>a<text:span text:style-name="T6"> Rua Pareci, esquina com a Rua Angra dos Reis, no Bairro</text:span> <text:span text:style-name="T9">São Jorge.</text:span>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5">A comunidade <text:s/>está solicitando o conserto de uma infiltração na Rua Pareci, esquina com a Rua Angra dos Reis, devido a grande proporção do buraco que pode provocar acidentes a quem transita pela via, criando transtornos aos moradores do referido local.</text:span></text:p>
      <text:p text:style-name="P15">Novo Hamburgo, <text:span text:style-name="T10">10 de novembro</text:span> de 201<text:span text:style-name="T8">6</text:span>.</text:p>
      <text:p text:style-name="P11"/>
      <text:p text:style-name="P12"><text:s text:c="79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43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0T14:59:09.896238048</dc:date>
    <meta:printed-by>Luciara Pires</meta:printed-by>
    <meta:print-date>2012-06-11T18:03:30</meta:print-date>
    <dc:language>pt-BR</dc:language>
    <meta:editing-cycles>101</meta:editing-cycles>
    <meta:editing-duration>PT5H32M31S</meta:editing-duration>
    <meta:document-statistic meta:table-count="0" meta:image-count="1" meta:object-count="0" meta:page-count="1" meta:paragraph-count="14" meta:word-count="180" meta:character-count="1170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