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d69f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d69f" style:font-size-asian="7pt" style:font-size-complex="7pt"/>
    </style:style>
    <style:style style:name="T1" style:family="text">
      <style:text-properties officeooo:rsid="000a82dc"/>
    </style:style>
    <style:style style:name="T2" style:family="text">
      <style:text-properties officeooo:rsid="000c1aa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d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pan text:style-name="T2">4.132</text:span>/201<text:span text:style-name="T1">6</text:span></text:p>
      <text:p text:style-name="P3">Solicita desobstrução da canalização de esgoto e limpeza da<text:span text:style-name="T1">s</text:span> boca<text:span text:style-name="T1">s</text:span>-de-lobo na Rua <text:span text:style-name="T1">Santo André, esquina com Rua Curitibanos</text:span>, <text:span text:style-name="T2">no </text:span>Bairro Canudos.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Os moradores da<text:span text:style-name="T1">s ruas acima citadas</text:span> t<text:span text:style-name="T2">ê</text:span>m sofrido com o esgoto correndo <text:span text:style-name="T1">a</text:span> céu aberto, na frente de suas residências, pois a canalização de esgoto está totalmente entupida neste local. <text:span text:style-name="T2">C</text:span>onsequentemente, a<text:span text:style-name="T1">s</text:span> caixa<text:span text:style-name="T1">s</text:span> de esgoto est<text:span text:style-name="T1">ão</text:span> <text:span text:style-name="T2">transbordando</text:span>. Trata-se de um problema de saúde pública, pois o esgoto fica acumulado na frente das casas, causando <text:span text:style-name="T2">um </text:span>forte mau cheiro <text:span text:style-name="T2">e a</text:span> proliferação de mosquitos, possibilitando que crianças desavisadas brinquem nesta água contaminada, colocando em risco suas vidas. </text:p>
      <text:p text:style-name="P6">Desta forma, solicit<text:span text:style-name="T2">a</text:span> que as medidas necessárias para resolver este problema sejam tomadas o mais breve possível.</text:p>
      <text:p text:style-name="P5">Novo Hamburgo, <text:span text:style-name="T1">10 de novembro</text:span> de 201<text:span text:style-name="T1">6</text:span>.</text:p>
      <text:p text:style-name="P7">Vereador Sergio Hani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d69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d69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235" meta:character-count="1487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