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d13c"/>
    </style:style>
    <style:style style:name="T2" style:family="text">
      <style:text-properties officeooo:rsid="00194e35"/>
    </style:style>
    <style:style style:name="T3" style:family="text">
      <style:text-properties officeooo:rsid="001b18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4.133</text:span>/2016</text:p>
      <text:p text:style-name="P10"><text:span text:style-name="T2">Reitera o Pedido de Providências nº 213/2009, que s</text:span>olicita pavimentação asfáltica da Rua <text:span text:style-name="T1">Renato José Blauth</text:span>, <text:span text:style-name="T3">no </text:span>Bairro <text:span text:style-name="T2">Diehl</text:span>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1">Segundo relato de moradores, seria importante a pavimentação, pois os mesmos encontram dificuldades de acesso à rua em dias de chuva, devido a grande quantidade de barro e, em dias de sol, a poeira causa irritações, principalmente nas crianças que são mais sensíveis a alergias, tanto respiratórias quanto de pele.</text:span> Os moradores sentem-se abandonados pelo Poder Público, o que tem causado grande revolta por parte da população.</text:p>
      <text:p text:style-name="P13">Diante do exposto, solicit<text:span text:style-name="T3">a</text:span> atenção e providências ao pedido.</text:p>
      <text:p text:style-name="P12">Novo Hamburgo, 1<text:span text:style-name="T2">0</text:span> de <text:span text:style-name="T2">novembro</text:span> de 2016.</text:p>
      <text:p text:style-name="P14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0T17:18:28.516961106</dc:date>
    <meta:print-date>2016-11-10T15:53:33.684000000</meta:print-date>
    <dc:language>pt-BR</dc:language>
    <meta:editing-cycles>58</meta:editing-cycles>
    <meta:editing-duration>PT3H28M37S</meta:editing-duration>
    <meta:document-statistic meta:table-count="0" meta:image-count="1" meta:object-count="0" meta:page-count="1" meta:paragraph-count="14" meta:word-count="195" meta:character-count="1221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