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2366" style:font-size-asian="6pt" style:font-size-complex="6pt"/>
    </style:style>
    <style:style style:name="T1" style:family="text">
      <style:text-properties officeooo:rsid="0012f384"/>
    </style:style>
    <style:style style:name="T2" style:family="text">
      <style:text-properties officeooo:rsid="00152366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4.134</text:span>/2016</text:p>
      <text:p text:style-name="P6">Solicita vistoria da Diretoria de Iluminação Pública na <text:span text:style-name="T1">Rua Idaulino Lima dos Santos, em frente ao nº 115, no Bairro Canudos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Segundo relato dos moradores, <text:span text:style-name="T1">o poste de iluminação pública localizado no endereço acima citado </text:span>encontra-se <text:span text:style-name="T1">com problema, pois a lâmpada acende e apaga a noite toda.</text:span> </text:p>
      <text:p text:style-name="P11"><text:s text:c="28"/>Diante do exposto solicit<text:span text:style-name="T2">a</text:span> providências.</text:p>
      <text:p text:style-name="P8">Novo Hamburgo, 1<text:span text:style-name="T1">0 de novembro</text:span> de 2016.</text:p>
      <text:p text:style-name="P10">Vereador Sergio Hanich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236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11-09T14:26:42</meta:creation-date>
    <dc:date>2016-11-10T17:23:12.212994793</dc:date>
    <dc:language>pt-BR</dc:language>
    <meta:editing-cycles>6</meta:editing-cycles>
    <meta:editing-duration>PT17M59S</meta:editing-duration>
    <meta:document-statistic meta:table-count="0" meta:image-count="1" meta:object-count="0" meta:page-count="1" meta:paragraph-count="15" meta:word-count="173" meta:character-count="1094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AppData/Local/Microsoft/Windows/Temporary%20Internet%20Files/Content.IE5/.broffice.org2/user/template/base1.ott" meta:date="2011-11-09T14:26:41"/>
  </office:meta>
</office:document-meta>
</file>