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0e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1211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b553" officeooo:paragraph-rsid="0016b8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152375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dc5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12b553"/>
    </style:style>
    <style:style style:name="T4" style:family="text">
      <style:text-properties officeooo:rsid="0016b893"/>
    </style:style>
    <style:style style:name="T5" style:family="text">
      <style:text-properties officeooo:rsid="00170e39"/>
    </style:style>
    <style:style style:name="T6" style:family="text">
      <style:text-properties officeooo:rsid="001cdc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4.135</text:span>/201<text:span text:style-name="T3">6</text:span></text:p>
      <text:p text:style-name="P8">Solicita estudo de viabilidade para <text:span text:style-name="T3">que seja concluída a canalização e o asfaltamento na Rua Bolívia, no trecho entre a Rua Florença até o nº 591 da Rua Bolívia, no Bairro Canudos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Em épocas de chuva, <text:span text:style-name="T4">o referido trecho da via, que não possui canalização, <text:s text:c="2"/>fica completamente alagado, por não ter como a água escoar. Formam-se buracos e/ou valetas. A via fica intransitável.</text:span></text:p>
      <text:p text:style-name="P14">Portanto, faz-se necessário <text:span text:style-name="T5">o</text:span> estudo <text:span text:style-name="T5">de viabilidade o mais rápido possível <text:s/>para ser concluída essa canalização e assim <text:s/>melhorar o escoamento das águas da chuva e dar uma qualidade melhor de vida para os moradores e transeuntes que transitam pela rua supracitada, conforme foto em anexo.</text:span></text:p>
      <text:p text:style-name="P11"><text:span text:style-name="T4">Diante do exposto, solicito atenção especial ao</text:span> pedido.</text:p>
      <text:p text:style-name="P9">Novo Hamburgo,<text:span text:style-name="T2"> 11 de novembro de 2016</text:span>.</text:p>
      <text:p text:style-name="P10"/>
      <text:p text:style-name="P18"><text:s/>Vereador <text:span text:style-name="T4">Sergio Hanich</text:span></text:p>
      <text:p text:style-name="P6"/>
      <text:p text:style-name="P6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11T11:20:21.848740149</meta:print-date>
    <meta:document-statistic meta:table-count="0" meta:image-count="1" meta:object-count="0" meta:page-count="1" meta:paragraph-count="16" meta:word-count="238" meta:character-count="1454" meta:non-whitespace-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