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3dfc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8e9b"/>
    </style:style>
    <style:style style:name="T3" style:family="text">
      <style:text-properties officeooo:rsid="0013d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4.136</text:span>/2016</text:p>
      <text:p text:style-name="P8">Solicita operação tapa-buracos na <text:span text:style-name="T2">Rua Herculano, esquina com Rua Sílvio Gilberto Christmann, no B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É urgente <text:span text:style-name="T3">que seja feita </text:span>a operação tapa-buraco na <text:span text:style-name="T2">Rua Herculano, esquina com Rua Sílvio Gilberto Christmann, no </text:span>Bairro <text:span text:style-name="T2">Canudos</text:span>, pois trata-se <text:span text:style-name="T2">de </text:span>um buraco de grandes proporções, bem no meio da pista, que está colocando em risco principalmente os motociclistas. </text:p>
      <text:p text:style-name="P11">Diante do exposto, solicito urgência ao pedido, pois o buraco encontra-se a tempo a espera de conserto.</text:p>
      <text:p text:style-name="P11"/>
      <text:p text:style-name="P11">Novo Hamburgo, 1<text:span text:style-name="T3">1 de novembro</text:span> de 2016.</text:p>
      <text:p text:style-name="P10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15T11:23:39.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13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