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c623d" officeooo:paragraph-rsid="001c623d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c0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148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1488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2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2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14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c0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1488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start" style:justify-single-word="false" fo:text-indent="-7.999cm" style:auto-text-indent="false"/>
      <style:text-properties style:font-name="Nimbus Roman No9 L" fo:font-size="10pt" fo:font-weight="normal" officeooo:rsid="001fc016" officeooo:paragraph-rsid="001fc01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2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4889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fc016" style:language-complex="pt" style:country-complex="BR"/>
    </style:style>
    <style:style style:name="T3" style:family="text">
      <style:text-properties style:use-window-font-color="true" officeooo:rsid="001f33f1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fc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01c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a2845"/>
    </style:style>
    <style:style style:name="T8" style:family="text">
      <style:text-properties officeooo:rsid="0015019e"/>
    </style:style>
    <style:style style:name="T9" style:family="text">
      <style:text-properties officeooo:rsid="0019182b"/>
    </style:style>
    <style:style style:name="T10" style:family="text">
      <style:text-properties officeooo:rsid="001f33f1"/>
    </style:style>
    <style:style style:name="T11" style:family="text">
      <style:text-properties officeooo:rsid="001fc016"/>
    </style:style>
    <style:style style:name="T12" style:family="text">
      <style:text-properties officeooo:rsid="0021da61"/>
    </style:style>
    <style:style style:name="T13" style:family="text">
      <style:text-properties officeooo:rsid="002324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9">º</text:span> <text:span text:style-name="T13">1.509</text:span>/20<text:span text:style-name="T7">16</text:span></text:p>
      <text:p text:style-name="P7">Requer Voto de Congratulações <text:span text:style-name="T10">à senhora Milene Barazetti Machado</text:span>, Patron<text:span text:style-name="T10">a</text:span> da <text:span text:style-name="T7">34ª</text:span> Feira do Livro de Novo Hamburgo. </text:p>
      <text:p text:style-name="P8">O Vereador que este subscreve:</text:p>
      <text:p text:style-name="P17">Considerando <text:span text:style-name="T8">o mérito da professora municipal,</text:span> <text:span text:style-name="T10">senhora Milene Barazetti Machado</text:span>, <text:span text:style-name="T13">que foi a </text:span>Patron<text:span text:style-name="T10">a</text:span> da <text:span text:style-name="T7">34</text:span>ª Feira do Livro de Novo Hamburgo, <text:span text:style-name="T10">que ocorreu de 25 <text:s/>a 28 de outubro, nos Pavilhões da Fenac</text:span>.</text:p>
      <text:p text:style-name="P17">Considerando o empenho e competência dest<text:span text:style-name="T11">a professora</text:span>, <text:span text:style-name="T11">especialista em Psicopedagogia, contadora de histórias na Fábrica do Saber e em eventos Literários, com diversos contos infantis escritos.</text:span></text:p>
      <text:p text:style-name="P6"><text:s text:c="25"/>Considerando <text:span text:style-name="T8">a importância e a valorização da cultura, em especial o trabalho da senhora Milene Barazetti Machado</text:span>, <text:span text:style-name="T8">é que consideramos merecedora desta homenagem</text:span>.</text:p>
      <text:p text:style-name="P12"/>
      <text:p text:style-name="P10">ISSO POSTO,</text:p>
      <text:p text:style-name="P11">REQUER:</text:p>
      <text:p text:style-name="P14">1. Seja consignado em Ata, Voto de Congratulações <text:span text:style-name="T2">à </text:span><text:span text:style-name="T3">senhora Milene Barazetti Machado</text:span><text:span text:style-name="T1">; e,</text:span></text:p>
      <text:p text:style-name="P13">2. Seja oficiad<text:span text:style-name="T13">o à</text:span> homenagead<text:span text:style-name="T11">a</text:span> com as devidas congratulações em nome <text:s/>desta Casa Legislativa.</text:p>
      <text:p text:style-name="P9">Novo Hamburgo, <text:span text:style-name="T11">11 de novembro de 2016</text:span>.</text:p>
      <text:p text:style-name="P15">Vereador Raul Cassel</text:p>
      <text:p text:style-name="P15"/>
      <text:p text:style-name="P16"/>
      <text:p text:style-name="P16"/>
      <text:p text:style-name="P5"/>
      <text:p text:style-name="P5"/>
      <text:p text:style-name="P5"/>
      <text:p text:style-name="P5">Obs.: redação conforme original do autor.</text:p>
      <text:p text:style-name="P5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c623d" officeooo:paragraph-rsid="001c623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1T12:17:22.916639750</dc:date>
    <meta:printed-by>Luciara Pires</meta:printed-by>
    <meta:print-date>2012-06-11T18:03:30</meta:print-date>
    <dc:language>pt-BR</dc:language>
    <meta:editing-cycles>89</meta:editing-cycles>
    <meta:editing-duration>PT4H14M28S</meta:editing-duration>
    <meta:document-statistic meta:table-count="0" meta:image-count="1" meta:object-count="0" meta:page-count="1" meta:paragraph-count="20" meta:word-count="225" meta:character-count="1438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