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4d1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531b"/>
    </style:style>
    <style:style style:name="T6" style:family="text">
      <style:text-properties officeooo:rsid="0039db51" style:font-name-asian="Arial" style:language-asian="pt" style:country-asian="BR" style:font-name-complex="Arial"/>
    </style:style>
    <style:style style:name="T7" style:family="text">
      <style:text-properties officeooo:rsid="00322156" style:font-name-asian="Arial" style:language-asian="pt" style:country-asian="BR" style:font-name-complex="Arial"/>
    </style:style>
    <style:style style:name="T8" style:family="text">
      <style:text-properties officeooo:rsid="00344d12" style:font-name-asian="Arial" style:language-asian="pt" style:country-asian="BR" style:font-name-complex="Arial"/>
    </style:style>
    <style:style style:name="T9" style:family="text">
      <style:text-properties officeooo:rsid="0035387b" style:font-name-asian="Arial" style:language-asian="pt" style:country-asian="BR" style:font-name-complex="Arial"/>
    </style:style>
    <style:style style:name="T10" style:family="text">
      <style:text-properties officeooo:rsid="002db672"/>
    </style:style>
    <style:style style:name="T11" style:family="text">
      <style:text-properties officeooo:rsid="00322156"/>
    </style:style>
    <style:style style:name="T12" style:family="text">
      <style:text-properties officeooo:rsid="00337ef0"/>
    </style:style>
    <style:style style:name="T13" style:family="text">
      <style:text-properties officeooo:rsid="00344d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4.137</text:span>/201<text:span text:style-name="T12">6</text:span></text:p>
      <text:p text:style-name="P12">Solicita, <text:span text:style-name="T10">com urgência, substituição de tampa de bueiro</text:span> <text:span text:style-name="T11">quebrada </text:span>na <text:span text:style-name="T5">Rua Gravataí, em frente à Escola de Música, no Bairro Guarani.</text:span>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3">A <text:span text:style-name="T4">C</text:span>omunidade <text:span text:style-name="T1">do Bairro Guarani </text:span>solicita, <text:span text:style-name="T10">com urgência, substituição de tampa de bueiro quebrada na Rua Gravataí, em frente à Escola de Música, no Bairro Guarani</text:span>, devido <text:span text:style-name="T4">ao intenso tráfego de veículos e em razão</text:span><text:span text:style-name="T6"> </text:span><text:span text:style-name="T8">de </text:span><text:span text:style-name="T7">os pedestres precisa</text:span><text:span text:style-name="T9">rem</text:span><text:span text:style-name="T7"> trafegar na via para desviar <text:s/>do buraco</text:span><text:span text:style-name="T6">.</text:span> </text:p>
      <text:p text:style-name="P13">Sabedores da atenção de Vossa Excelência aos anseios da comunidade, contamos com seu apoio neste pedido.</text:p>
      <text:p text:style-name="P13"/>
      <text:p text:style-name="P13">Novo Hamburgo, <text:span text:style-name="T12">11 de novembro</text:span> de 201<text:span text:style-name="T12">6</text:span>.</text:p>
      <text:p text:style-name="P10"/>
      <text:p text:style-name="P11"/>
      <text:p text:style-name="P11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1T12:08:37.482767933</dc:date>
    <meta:printed-by>Mauricio Cornely</meta:printed-by>
    <meta:print-date>2015-09-21T10:23:16</meta:print-date>
    <dc:language>pt-BR</dc:language>
    <meta:editing-cycles>108</meta:editing-cycles>
    <meta:editing-duration>PT5H2M52S</meta:editing-duration>
    <meta:document-statistic meta:table-count="0" meta:image-count="1" meta:object-count="0" meta:page-count="1" meta:paragraph-count="15" meta:word-count="203" meta:character-count="1247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