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0c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9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0c98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93ca8" officeooo:paragraph-rsid="001b0c9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150c42"/>
    </style:style>
    <style:style style:name="T4" style:family="text">
      <style:text-properties officeooo:rsid="001511ca"/>
    </style:style>
    <style:style style:name="T5" style:family="text">
      <style:text-properties officeooo:rsid="001b0c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4.138</text:span>/201<text:span text:style-name="T4">6</text:span></text:p>
      <text:p text:style-name="P11">Solicita <text:span text:style-name="T3">desentupimento de bueiro na Rua Alfredo Marotzky, no beco em frente ao nº 23, <text:s/>no Bairro Canudos, Vila Kunz.</text:span></text:p>
      <text:p text:style-name="P9"><text:span text:style-name="T2">O</text:span> Vereador que este subscreve solicita à Mesa, após os trâmites regimentais, sirva-se enviar cópia da presente proposição ao Exmo. Sr. Prefeito Municipal, para que estude sua viabilidade, considerando que: </text:p>
      <text:p text:style-name="P13">Devido às más condições de conservação e acúmulo de detritos, as bocas-de-lobo estão entupidas e exalam um mau cheiro insuportável para dentro das residências, principalmente em dias de calor, causando transtornos aos moradores locais.</text:p>
      <text:p text:style-name="P10">Novo Hamburgo, <text:span text:style-name="T4">11 de novembro</text:span> de 201<text:span text:style-name="T4">6</text:span>.</text:p>
      <text:p text:style-name="P12"><text:s text:c="88"/><text:tab/> <text:s text:c="3"/></text:p>
      <text:p text:style-name="P12"><text:s text:c="16"/>Vereador <text:span text:style-name="T2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A<text:span text:style-name="T5">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0c9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6T10:34:11.698362647</dc:date>
    <meta:printed-by>Luciara Pires</meta:printed-by>
    <meta:print-date>2012-06-11T18:03:30</meta:print-date>
    <dc:language>pt-BR</dc:language>
    <meta:editing-cycles>99</meta:editing-cycles>
    <meta:editing-duration>PT7H50M2S</meta:editing-duration>
    <meta:document-statistic meta:table-count="0" meta:image-count="1" meta:object-count="0" meta:page-count="1" meta:paragraph-count="15" meta:word-count="175" meta:character-count="1199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AppData/Local/Microsoft/Windows/usr/lib/openoffice/share/template/pt-BR/CMNH/timbre-doc-vazio.odt" meta:date="2010-09-01T14:48:09"/>
  </office:meta>
</office:document-meta>
</file>