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size="10pt" officeooo:paragraph-rsid="00411f38" style:font-size-asian="10pt" style:font-size-complex="10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size="10pt" officeooo:rsid="00431b82" officeooo:paragraph-rsid="00431b82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f6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1f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11f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5e5d5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size="12pt" officeooo:paragraph-rsid="003c15fd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397548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bf65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91dfb" style:font-weight-asian="normal" style:font-weight-complex="normal"/>
    </style:style>
    <style:style style:name="T4" style:family="text">
      <style:text-properties fo:font-weight="normal" officeooo:rsid="003db1e0" style:font-weight-asian="normal" style:font-weight-complex="normal"/>
    </style:style>
    <style:style style:name="T5" style:family="text">
      <style:text-properties fo:font-weight="normal" officeooo:rsid="003e13f3" style:font-weight-asian="normal" style:font-weight-complex="normal"/>
    </style:style>
    <style:style style:name="T6" style:family="text">
      <style:text-properties fo:font-weight="normal" officeooo:rsid="00411f38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c1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e1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11f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31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0386b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3fd2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411f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3c15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3e13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30b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24d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431b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45e5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style:use-window-font-color="true" officeooo:rsid="0010a283" style:language-complex="pt" style:country-complex="BR"/>
    </style:style>
    <style:style style:name="T28" style:family="text">
      <style:text-properties style:use-window-font-color="true" officeooo:rsid="003db1e0" style:language-complex="pt" style:country-complex="BR"/>
    </style:style>
    <style:style style:name="T29" style:family="text">
      <style:text-properties style:use-window-font-color="true" officeooo:rsid="003e13f3" style:language-complex="pt" style:country-complex="BR"/>
    </style:style>
    <style:style style:name="T30" style:family="text">
      <style:text-properties style:use-window-font-color="true" officeooo:rsid="00411f38" style:language-complex="pt" style:country-complex="BR"/>
    </style:style>
    <style:style style:name="T31" style:family="text">
      <style:text-properties style:use-window-font-color="true" officeooo:rsid="00454f80" style:language-complex="pt" style:country-complex="BR"/>
    </style:style>
    <style:style style:name="T32" style:family="text">
      <style:text-properties style:use-window-font-color="true" fo:language="pt" fo:country="BR" fo:font-weight="normal" officeooo:rsid="0033f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font-size-asian="10.5pt"/>
    </style:style>
    <style:style style:name="T34" style:family="text">
      <style:text-properties officeooo:rsid="002bf656" style:font-size-asian="10.5pt"/>
    </style:style>
    <style:style style:name="T35" style:family="text">
      <style:text-properties officeooo:rsid="0037d05b" style:font-size-asian="10.5pt"/>
    </style:style>
    <style:style style:name="T36" style:family="text">
      <style:text-properties officeooo:rsid="003db1e0" style:font-size-asian="10.5pt"/>
    </style:style>
    <style:style style:name="T37" style:family="text">
      <style:text-properties officeooo:rsid="003e13f3" style:font-size-asian="10.5pt"/>
    </style:style>
    <style:style style:name="T38" style:family="text">
      <style:text-properties officeooo:rsid="0010a283"/>
    </style:style>
    <style:style style:name="T39" style:family="text">
      <style:text-properties style:font-name="Nimbus Roman No9 L" fo:font-weight="normal" officeooo:rsid="002bf656" style:font-weight-asian="normal" style:font-weight-complex="normal"/>
    </style:style>
    <style:style style:name="T40" style:family="text">
      <style:text-properties style:font-name="Nimbus Roman No9 L" fo:font-weight="normal" officeooo:rsid="002dec84" style:font-weight-asian="normal" style:font-weight-complex="normal"/>
    </style:style>
    <style:style style:name="T41" style:family="text">
      <style:text-properties officeooo:rsid="00411f38"/>
    </style:style>
    <style:style style:name="T42" style:family="text">
      <style:text-properties officeooo:rsid="00454f80"/>
    </style:style>
    <style:style style:name="T43" style:family="text">
      <style:text-properties officeooo:rsid="0037d05b"/>
    </style:style>
    <style:style style:name="T44" style:family="text">
      <style:text-properties officeooo:rsid="002bf656"/>
    </style:style>
    <style:style style:name="T45" style:family="text">
      <style:text-properties officeooo:rsid="003db1e0"/>
    </style:style>
    <style:style style:name="T46" style:family="text">
      <style:text-properties officeooo:rsid="003e13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42">1.510/2016</text:span></text:p>
      <text:p text:style-name="P18"><text:span text:style-name="T15">Requer Voto de Congratulações</text:span><text:span text:style-name="T19"> </text:span><text:span text:style-name="T20">à </text:span><text:span text:style-name="T18">Conceito Giovanella</text:span><text:span text:style-name="T21">, pela comemoração de seu</text:span><text:span text:style-name="T20">s</text:span><text:span text:style-name="T21"> </text:span><text:span text:style-name="T18">3</text:span><text:span text:style-name="T20">0</text:span><text:span text:style-name="T19"> ano</text:span><text:span text:style-name="T20">s</text:span><text:span text:style-name="T21"> de atividades.</text:span></text:p>
      <text:p text:style-name="P9">O Vereador que este subscreve:</text:p>
      <text:p text:style-name="P17"><text:span text:style-name="T15">Consideran</text:span><text:span text:style-name="T22">do </text:span><text:span text:style-name="T21">que </text:span><text:span text:style-name="T20">no </text:span><text:span text:style-name="T18">mês de </text:span><text:span text:style-name="T23">novembro</text:span><text:span text:style-name="T18"> </text:span><text:span text:style-name="T24">a</text:span><text:span text:style-name="T18"> Conceito Giovanella, está completando 30 anos de atividades</text:span><text:span text:style-name="T19">.</text:span></text:p>
      <text:p text:style-name="P10"><text:span text:style-name="T32">Considerando </text:span><text:span text:style-name="T2">a importância des</text:span><text:span text:style-name="T3">t</text:span><text:span text:style-name="T5">a </text:span><text:span text:style-name="T6">loja especializada em moda feminina e masculina, </text:span><text:span text:style-name="T4">oferecendo </text:span><text:span text:style-name="T6">produtos</text:span><text:span text:style-name="T4"> com qualidade</text:span><text:span text:style-name="T2">, </text:span><text:span text:style-name="T5">na busca constante pela satisfação de seus clientes.</text:span></text:p>
      <text:p text:style-name="P11">Considerando, enfim, <text:span text:style-name="T43">toda </text:span>dedicação <text:span text:style-name="T43">e profissionalismo da Conceito Giovanella, </text:span>é que consideramos merecedor<text:span text:style-name="T46">es</text:span> desta homenagem.</text:p>
      <text:p text:style-name="P16">ISSO POSTO,</text:p>
      <text:p text:style-name="P16"><text:span text:style-name="T7">REQUER:</text:span></text:p>
      <text:p text:style-name="P15"><text:span text:style-name="T38">1. </text:span>Seja consignado em Ata Voto de Congratulações <text:span text:style-name="T29">à </text:span><text:span text:style-name="T30">Conceito Giovanella</text:span>; e</text:p>
      <text:p text:style-name="P13"><text:span text:style-name="T27">2. </text:span><text:span text:style-name="T26">Seja oficiad</text:span><text:span text:style-name="T31">o</text:span><text:span text:style-name="T26"> </text:span><text:span text:style-name="T31">à</text:span><text:span text:style-name="T28"> homenageada</text:span><text:span text:style-name="T26">, com as congratulações em nome desta <text:s text:c="16"/>Casa Legislativa.</text:span></text:p>
      <text:p text:style-name="P12">Novo Hamburgo, <text:span text:style-name="T41">11 de novembro de 2016</text:span>.</text:p>
      <text:p text:style-name="P14">Vereador Raul Cassel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0" meta:character-count="1234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