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5c47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4f61dc"/>
    </style:style>
    <style:style style:name="T3" style:family="text">
      <style:text-properties officeooo:rsid="005fac81"/>
    </style:style>
    <style:style style:name="T4" style:family="text">
      <style:text-properties officeooo:rsid="006189c5"/>
    </style:style>
    <style:style style:name="T5" style:family="text">
      <style:text-properties officeooo:rsid="0064c0c4"/>
    </style:style>
    <style:style style:name="T6" style:family="text">
      <style:text-properties officeooo:rsid="0067e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139</text:span>/<text:span text:style-name="T2">2016</text:span></text:p>
      <text:p text:style-name="P14">Solicita recomposição asfáltica na <text:span text:style-name="T3">Rua Lucas de Oliveira, </text:span>no Bairro <text:span text:style-name="T4">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5">Trata-se de uma via com grande movimento que está em péssimas condições de qualidade e conservação</text:span>.</text:p>
      <text:p text:style-name="P10"/>
      <text:p text:style-name="P12">Diante do exposto, solicito urgência na execução do serviço.</text:p>
      <text:p text:style-name="P8">Novo Hamburgo, <text:span text:style-name="T5">11 de novembr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57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