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4336b2" officeooo:paragraph-rsid="004336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336b2" officeooo:paragraph-rsid="004336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27b6f"/>
    </style:style>
    <style:style style:name="T4" style:family="text">
      <style:text-properties officeooo:rsid="00430b7e"/>
    </style:style>
    <style:style style:name="T5" style:family="text">
      <style:text-properties officeooo:rsid="00433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4.144</text:span>/2016</text:p>
      <text:p text:style-name="P15">Solicita operação tapa-buracos na Rua <text:span text:style-name="T4">Vidal</text:span> de Negreiros, no Bairro <text:span text:style-name="T3">Operário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<text:span text:style-name="T4">Vidal</text:span> de Negreiros, no Bairro <text:span text:style-name="T3">Operári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3">11</text:span> de <text:span text:style-name="T5">nov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5" meta:character-count="1235" meta:non-whitespace-character-count="1046"/>
    <meta:user-defined meta:name="Info 1"/>
    <meta:user-defined meta:name="Info 2"/>
    <meta:user-defined meta:name="Info 3"/>
    <meta:user-defined meta:name="Info 4"/>
  </office:meta>
</office:document-meta>
</file>