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4ff8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4ff8d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4ff8d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dedd2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edd2" style:font-size-asian="7pt" style:font-size-complex="7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Nimbus Roman No9 L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0ae054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0dedd2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0dedd2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15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officeooo:rsid="0004ff8d"/>
    </style:style>
    <style:style style:name="T5" style:family="text">
      <style:text-properties style:font-name="Nimbus Roman No9 L" officeooo:rsid="0009abb7"/>
    </style:style>
    <style:style style:name="T6" style:family="text">
      <style:text-properties style:font-name="Nimbus Roman No9 L" officeooo:rsid="000ae054"/>
    </style:style>
    <style:style style:name="T7" style:family="text">
      <style:text-properties style:font-name="Nimbus Roman No9 L" officeooo:rsid="000dedd2"/>
    </style:style>
    <style:style style:name="T8" style:family="text">
      <style:text-properties style:font-name="Nimbus Roman No9 L" officeooo:rsid="00100e2a"/>
    </style:style>
    <style:style style:name="T9" style:family="text">
      <style:text-properties officeooo:rsid="000ae054"/>
    </style:style>
    <style:style style:name="T10" style:family="text">
      <style:text-properties officeooo:rsid="000dedd2"/>
    </style:style>
    <style:style style:name="T11" style:family="text">
      <style:text-properties officeooo:rsid="001153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4.145</text:span>/201<text:span text:style-name="T9">6</text:span></text:p>
      <text:p text:style-name="P13"><text:bookmark-start text:name="__DdeLink__168_809636942"/><text:bookmark-start text:name="__DdeLink__28_2140848314"/><text:bookmark-start text:name="__DdeLink__28_1000202350"/><text:bookmark-start text:name="__DdeLink__25_583701862"/><text:span text:style-name="T3">Solicita remoção de galhos </text:span><text:bookmark-end text:name="__DdeLink__168_809636942"/><text:bookmark-end text:name="__DdeLink__28_2140848314"/><text:bookmark-end text:name="__DdeLink__28_1000202350"/><text:bookmark-end text:name="__DdeLink__25_583701862"/><text:span text:style-name="T6">na esquina das</text:span><text:span text:style-name="T4"> </text:span><text:span text:style-name="T7">R</text:span><text:span text:style-name="T4">ua</text:span><text:span text:style-name="T7">s</text:span><text:span text:style-name="T4"> </text:span><text:span text:style-name="T6">Alcina Pacheco Martins e Paraguai</text:span><text:span text:style-name="T5">, no Bairro </text:span><text:span text:style-name="T6">Santo Afonso</text:span><text:span text:style-name="T5">.</text:span></text:p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9"><text:span text:style-name="T3">Na </text:span><text:span text:style-name="T6">esquina das </text:span><text:span text:style-name="T7">R</text:span><text:span text:style-name="T6">ua</text:span><text:span text:style-name="T7">s</text:span><text:span text:style-name="T6"> Alcina Pacheco Martins e Paraguai</text:span><text:span text:style-name="T5">, no Bairro </text:span><text:span text:style-name="T6">Santo Afonso</text:span><text:span text:style-name="T3">, </text:span><text:bookmark text:name="_GoBack"/><text:span text:style-name="T3">existe um depósito de galhos que está prejudicando a circulação de pessoas pelo passeio público.</text:span></text:p>
      <text:p text:style-name="P11">Em decorrência do panorama apresentado, cabe a intervenção do Poder Executivo no intuito de remover os galhos, providenciando assim, o embelezamento e a organização dessa via pública, além da manutenção da integridade física dos munícipes daquela localidade.</text:p>
      <text:p text:style-name="P12">Diante do acima exposto e sabedores da atenção de Vossa Excelência aos reais anseios da comunidade, contamos com seu apoio no atendimento deste pedido.</text:p>
      <text:p text:style-name="P10"><text:span text:style-name="T3">Novo Hamburgo, </text:span><text:span text:style-name="T8">11</text:span><text:span text:style-name="T6"> de </text:span><text:span text:style-name="T8">nov</text:span><text:span text:style-name="T6">embro de 2016</text:span></text:p>
      <text:p text:style-name="P15">Vereador Inspetor Luz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>Obs.: Redação conforme o original do autor.</text:p>
      <text:p text:style-name="P7">/<text:span text:style-name="T10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4ff8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4ff8d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4ff8d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dedd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edd2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17:01:00</meta:creation-date>
    <meta:initial-creator>MVM01</meta:initial-creator>
    <meta:print-date>2016-09-16T14:39:57.260634389</meta:print-date>
    <dc:date>2016-11-11T12:28:55.361538690</dc:date>
    <meta:editing-cycles>9</meta:editing-cycles>
    <dc:title>PEDIDO DE PROVIDÊNCIAS</dc:title>
    <meta:editing-duration>PT12M14S</meta:editing-duration>
    <meta:generator>LibreOffice/4.3.3.2$Linux_X86_64 LibreOffice_project/430m0$Build-2</meta:generator>
    <meta:document-statistic meta:table-count="0" meta:image-count="1" meta:object-count="0" meta:page-count="1" meta:paragraph-count="16" meta:word-count="229" meta:character-count="1429" meta:non-whitespace-character-count="1214"/>
    <meta:template xlink:type="simple" xlink:actuate="onRequest" xlink:title="ped-provid.odt" xlink:href=""/>
  </office:meta>
</office:document-meta>
</file>