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bb19d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97939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bb19d"/>
    </style:style>
    <style:style style:name="T7" style:family="text">
      <style:text-properties style:font-name="Nimbus Roman No9 L" officeooo:rsid="004f553a"/>
    </style:style>
    <style:style style:name="T8" style:family="text">
      <style:text-properties style:font-name="Nimbus Roman No9 L" officeooo:rsid="0051ac5d"/>
    </style:style>
    <style:style style:name="T9" style:family="text">
      <style:text-properties officeooo:rsid="0047358f"/>
    </style:style>
    <style:style style:name="T10" style:family="text">
      <style:text-properties officeooo:rsid="004f553a"/>
    </style:style>
    <style:style style:name="T11" style:family="text">
      <style:text-properties officeooo:rsid="0051a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4.146</text:span>/2016</text:p>
      <text:p text:style-name="P16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lixo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7">n</text:span><text:span text:style-name="T5">a Rua </text:span><text:span text:style-name="T6">China</text:span><text:span text:style-name="T5">, no Bairro </text:span><text:span text:style-name="T6">Rincão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5">Rua </text:span><text:span text:style-name="T6">China,</text:span><text:span text:style-name="T5"> </text:span><text:span text:style-name="T3">no Bairro </text:span><text:span text:style-name="T6">Rincão</text:span><text:span text:style-name="T3">,</text:span><text:span text:style-name="T2"> </text:span><text:bookmark text:name="_GoBack"/><text:span text:style-name="T2">existe um depósito de galhos, lixos e entulhos que está prejudicando a circulação de pessoas pelo passeio público.</text:span></text:p>
      <text:p text:style-name="P13">Em decorrência do panorama apresentado, cabe a intervenção do Poder Executivo no intuito de remover os lixos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8"><text:span text:style-name="T2">Novo Hamburgo, </text:span><text:span text:style-name="T7">11</text:span><text:span text:style-name="T2"> de </text:span><text:span text:style-name="T8">n</text:span><text:span text:style-name="T7">ovembr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riginal do autor.</text:p>
      <text:p text:style-name="P7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371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edidos%20de%20Providencias%20-%202015/usr/lib/openoffice/share/template/pt-BR/CMNH/ped-provid.odt" meta:date="2010-09-29T13:22:32"/>
  </office:meta>
</office:document-meta>
</file>