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f8d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dedd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edd2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0ae05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0dedd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dedd2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4ff8d"/>
    </style:style>
    <style:style style:name="T5" style:family="text">
      <style:text-properties style:font-name="Nimbus Roman No9 L" officeooo:rsid="0009abb7"/>
    </style:style>
    <style:style style:name="T6" style:family="text">
      <style:text-properties style:font-name="Nimbus Roman No9 L" officeooo:rsid="000ae054"/>
    </style:style>
    <style:style style:name="T7" style:family="text">
      <style:text-properties style:font-name="Nimbus Roman No9 L" officeooo:rsid="000dedd2"/>
    </style:style>
    <style:style style:name="T8" style:family="text">
      <style:text-properties style:font-name="Nimbus Roman No9 L" officeooo:rsid="00100e2a"/>
    </style:style>
    <style:style style:name="T9" style:family="text">
      <style:text-properties style:font-name="Nimbus Roman No9 L" officeooo:rsid="0011c8c9"/>
    </style:style>
    <style:style style:name="T10" style:family="text">
      <style:text-properties officeooo:rsid="000ae054"/>
    </style:style>
    <style:style style:name="T11" style:family="text">
      <style:text-properties officeooo:rsid="000dedd2"/>
    </style:style>
    <style:style style:name="T12" style:family="text">
      <style:text-properties officeooo:rsid="0011c8c9"/>
    </style:style>
    <style:style style:name="T13" style:family="text">
      <style:text-properties officeooo:rsid="0011d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13">4.147</text:span>/201<text:span text:style-name="T10">6</text:span></text:p>
      <text:p text:style-name="P14"><text:bookmark-start text:name="__DdeLink__25_583701862"/><text:bookmark-start text:name="__DdeLink__28_1000202350"/><text:bookmark-start text:name="__DdeLink__28_2140848314"/><text:bookmark-start text:name="__DdeLink__168_809636942"/><text:span text:style-name="T3">Solicita remoção de lixo </text:span><text:bookmark-end text:name="__DdeLink__25_583701862"/><text:bookmark-end text:name="__DdeLink__28_1000202350"/><text:bookmark-end text:name="__DdeLink__28_2140848314"/><text:bookmark-end text:name="__DdeLink__168_809636942"/><text:span text:style-name="T6">na esquina das</text:span><text:span text:style-name="T4"> </text:span><text:span text:style-name="T7">R</text:span><text:span text:style-name="T4">ua</text:span><text:span text:style-name="T7">s</text:span><text:span text:style-name="T4"> </text:span><text:span text:style-name="T6">Vereador Oscar Horn e Bom Princ</text:span><text:span text:style-name="T9">í</text:span><text:span text:style-name="T6">pio</text:span><text:span text:style-name="T5">, no Bairro </text:span><text:span text:style-name="T6">Canudos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3">Na </text:span><text:span text:style-name="T6">esquina das </text:span><text:span text:style-name="T7">R</text:span><text:span text:style-name="T6">ua</text:span><text:span text:style-name="T7">s</text:span><text:span text:style-name="T6"> Vereador Oscar Horn e Bom Princ</text:span><text:span text:style-name="T9">í</text:span><text:span text:style-name="T6">pio</text:span><text:span text:style-name="T5">, no Bairro </text:span><text:span text:style-name="T6">Canudos</text:span><text:span text:style-name="T3">, </text:span><text:bookmark text:name="_GoBack"/><text:span text:style-name="T3">existe um depósito de lixo que está prejudicando a circulação de pessoas pelo passeio público.</text:span></text:p>
      <text:p text:style-name="P11">Em decorrência do panorama apresentado, cabe a intervenção do Poder Executivo no intuito de remover o lixo, providenciando assim, o embelezamento e a organização dessa via pública, além da manutenção da integridade física dos munícipes daquela localidade.</text:p>
      <text:p text:style-name="P12">Diante do acima exposto e sabedores da atenção de Vossa Excelência aos reais anseios da comunidade, contamos com seu apoio no atendimento deste pedido.</text:p>
      <text:p text:style-name="P10"><text:span text:style-name="T3">Novo Hamburgo, </text:span><text:span text:style-name="T8">11</text:span><text:span text:style-name="T6"> de </text:span><text:span text:style-name="T8">nov</text:span><text:span text:style-name="T6">embro de 2016</text:span></text:p>
      <text:p text:style-name="P13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Obs.: Redação conforme o original do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f8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ded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edd2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01:00</meta:creation-date>
    <meta:initial-creator>MVM01</meta:initial-creator>
    <meta:print-date>2016-09-16T14:39:57.260634389</meta:print-date>
    <dc:date>2016-11-11T13:30:27.957380918</dc:date>
    <meta:editing-cycles>11</meta:editing-cycles>
    <dc:title>PEDIDO DE PROVIDÊNCIAS</dc:title>
    <meta:editing-duration>PT59M20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229" meta:character-count="1416" meta:non-whitespace-character-count="1201"/>
    <meta:template xlink:type="simple" xlink:actuate="onRequest" xlink:title="ped-provid.odt" xlink:href=""/>
  </office:meta>
</office:document-meta>
</file>