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c7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81c4b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281c4b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c72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1c4b" style:font-name-complex="Ari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f5966" officeooo:paragraph-rsid="00281c4b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officeooo:paragraph-rsid="002a0bd3"/>
    </style:style>
    <style:style style:name="T1" style:family="text">
      <style:text-properties officeooo:rsid="001d56f7"/>
    </style:style>
    <style:style style:name="T2" style:family="text">
      <style:text-properties officeooo:rsid="00227ba0"/>
    </style:style>
    <style:style style:name="T3" style:family="text">
      <style:text-properties style:font-name="Nimbus Roman No9 L" style:font-name-complex="Arial"/>
    </style:style>
    <style:style style:name="T4" style:family="text">
      <style:text-properties style:font-name="Nimbus Roman No9 L" officeooo:rsid="00050791" style:font-name-complex="Arial"/>
    </style:style>
    <style:style style:name="T5" style:family="text">
      <style:text-properties style:font-name="Nimbus Roman No9 L" officeooo:rsid="00281c4b" style:font-name-complex="Arial"/>
    </style:style>
    <style:style style:name="T6" style:family="text">
      <style:text-properties style:font-name="Nimbus Roman No9 L" officeooo:rsid="002a0bd3" style:font-name-complex="Arial"/>
    </style:style>
    <style:style style:name="T7" style:family="text">
      <style:text-properties style:font-name="Nimbus Roman No9 L" officeooo:rsid="002db5e1" style:font-name-complex="Arial"/>
    </style:style>
    <style:style style:name="T8" style:family="text">
      <style:text-properties officeooo:rsid="002b3fa8"/>
    </style:style>
    <style:style style:name="T9" style:family="text">
      <style:text-properties officeooo:rsid="002d5b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4.148</text:span>/2016</text:p>
      <text:p text:style-name="P7"/>
      <text:p text:style-name="P7"/>
      <text:p text:style-name="P14"><text:bookmark-start text:name="__DdeLink__55_1472106367"/><text:bookmark-start text:name="__DdeLink__120_1899493357"/><text:span text:style-name="T3">Solicita </text:span><text:span text:style-name="T4">substituição </text:span><text:span text:style-name="T3">d</text:span><text:span text:style-name="T4">a</text:span><text:span text:style-name="T3"> placa </text:span><text:span text:style-name="T4">de</text:span><text:span text:style-name="T3"> identificação </text:span><text:bookmark-end text:name="__DdeLink__55_1472106367"/><text:bookmark-end text:name="__DdeLink__120_1899493357"/><text:span text:style-name="T4">com nomes das ruas, na esquina das </text:span><text:span text:style-name="T5">R</text:span><text:span text:style-name="T4">uas </text:span><text:span text:style-name="T6">Rudolfo Reinaldo Terra - </text:span><text:span text:style-name="T7">Terrinha</text:span><text:span text:style-name="T6"> e Alcina Pacheco Martins</text:span><text:span text:style-name="T4">, no Bairro </text:span><text:span text:style-name="T6">Santo Afonso</text:span><text:span text:style-name="T4">.</text:span><text:span text:style-name="T3"> </text:span></text:p>
      <text:p text:style-name="P15"><text:s/></text:p>
      <text:p text:style-name="P14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3">Solicita </text:span><text:span text:style-name="T4">substituição da placa de identificação com nomes das ruas, na esquina das </text:span><text:span text:style-name="T5">R</text:span><text:span text:style-name="T4">uas </text:span><text:span text:style-name="T6">Rudolfo Reinaldo Terra - </text:span><text:span text:style-name="T7">Terrinha</text:span><text:span text:style-name="T6"> e Alcina Pacheco Martins</text:span><text:span text:style-name="T4">, no Bairro </text:span><text:span text:style-name="T6">Santo Afonso</text:span><text:span text:style-name="T4">. </text:span></text:p>
      <text:p text:style-name="P18">A falta de identificação tem causado transtornos aos transeuntes e aos motoristas que circulam pelas imediações.</text:p>
      <text:p text:style-name="P19">Diante do acima exposto e sabedores da atenção de Vossa Excelência aos reais anseios da comunidade, contamos com seu apoio no atendimento deste pedido.</text:p>
      <text:p text:style-name="P11">Novo Hamburgo, <text:span text:style-name="T9">11 de novembro de 2016.</text:span></text:p>
      <text:p text:style-name="P10"/>
      <text:p text:style-name="P8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01T15:11:57</meta:print-date>
    <meta:document-statistic meta:table-count="0" meta:image-count="1" meta:object-count="0" meta:page-count="1" meta:paragraph-count="17" meta:word-count="217" meta:character-count="1349" meta:non-whitespace-character-count="1143"/>
    <meta:user-defined meta:name="Info 1"/>
    <meta:user-defined meta:name="Info 2"/>
    <meta:user-defined meta:name="Info 3"/>
    <meta:user-defined meta:name="Info 4"/>
  </office:meta>
</office:document-meta>
</file>