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85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5cac" officeooo:paragraph-rsid="000e85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184c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4c84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4c84" officeooo:paragraph-rsid="00184c8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148551" style:font-weight-asian="normal" style:font-weight-complex="normal"/>
    </style:style>
    <style:style style:name="T4" style:family="text">
      <style:text-properties style:font-name="Nimbus Roman No9 L1" fo:font-weight="normal" officeooo:rsid="00178d24" style:font-weight-asian="normal" style:font-weight-complex="normal"/>
    </style:style>
    <style:style style:name="T5" style:family="text">
      <style:text-properties style:font-name="Nimbus Roman No9 L1" fo:font-weight="normal" officeooo:rsid="000af9b8" style:font-weight-asian="normal" style:font-weight-complex="normal"/>
    </style:style>
    <style:style style:name="T6" style:family="text">
      <style:text-properties style:font-name="Nimbus Roman No9 L1" fo:font-weight="normal" officeooo:rsid="00184c84" style:font-weight-asian="normal" style:font-weight-complex="normal"/>
    </style:style>
    <style:style style:name="T7" style:family="text">
      <style:text-properties officeooo:rsid="000af9b8"/>
    </style:style>
    <style:style style:name="T8" style:family="text">
      <style:text-properties officeooo:rsid="000cec4e"/>
    </style:style>
    <style:style style:name="T9" style:family="text">
      <style:text-properties officeooo:rsid="00148551"/>
    </style:style>
    <style:style style:name="T10" style:family="text">
      <style:text-properties officeooo:rsid="00178d24"/>
    </style:style>
    <style:style style:name="T11" style:family="text">
      <style:text-properties officeooo:rsid="00184c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4.150</text:span>/2016</text:p>
      <text:p text:style-name="P9"/>
      <text:p text:style-name="P15">Solicita, com urgência, limpeza <text:span text:style-name="T7">e </text:span>desentupimento d<text:span text:style-name="T11">os canos de</text:span> esgoto <text:span text:style-name="T10">em toda a extensão d</text:span>a Rua <text:span text:style-name="T10">Bogotá, no Bairro Santo Afonso.</text:span></text:p>
      <text:p text:style-name="P10">O Vereador que este subscreve solicita à Mesa, após os trâmites regimentais, sirva-se enviar cópia da presente proposição ao Exmo. Sr. Prefeito Municipal, para que estude sua viabilidade:</text:p>
      <text:p text:style-name="P10"/>
      <text:p text:style-name="P16">Solicita <text:span text:style-name="T2">limpeza </text:span><text:span text:style-name="T5">e </text:span><text:span text:style-name="T2">desentupimento d</text:span><text:span text:style-name="T6">os canos de</text:span><text:span text:style-name="T2"> esgoto </text:span><text:span text:style-name="T4">em toda a extensão d</text:span><text:span text:style-name="T2">a Rua </text:span><text:span text:style-name="T4">Bogotá, no Bairro Santo Afonso,</text:span> <text:span text:style-name="T9">u</text:span>ma vez que, em dias de chuva, o esgoto transborda para o leito da rua, o que acarreta <text:span text:style-name="T11">em </text:span>diversos transtornos à comunidade do local. </text:p>
      <text:p text:style-name="P10"/>
      <text:p text:style-name="P10">Sabedores da atenção de Vossa Excelência aos anseios da comunidade, contamos com seu apoio neste pedido.</text:p>
      <text:p text:style-name="P10"/>
      <text:p text:style-name="P10">Novo Hamburgo, <text:span text:style-name="T10">11</text:span> de <text:span text:style-name="T10">novembro</text:span> de 2016.</text:p>
      <text:p text:style-name="P13"/>
      <text:p text:style-name="P13"/>
      <text:p text:style-name="P13"/>
      <text:p text:style-name="P11">Vereador Jorge Tatsch</text:p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17">Obs.: Redação conforme original do autor.</text:p>
      <text:p text:style-name="P17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199" meta:character-count="1190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