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e77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8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c8d30" officeooo:paragraph-rsid="001c8d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8d30" officeooo:paragraph-rsid="00218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28cf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797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18e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27bf2"/>
    </style:style>
    <style:style style:name="T5" style:family="text">
      <style:text-properties officeooo:rsid="0014d454"/>
    </style:style>
    <style:style style:name="T6" style:family="text">
      <style:text-properties officeooo:rsid="00179706"/>
    </style:style>
    <style:style style:name="T7" style:family="text">
      <style:text-properties officeooo:rsid="001b7ab0"/>
    </style:style>
    <style:style style:name="T8" style:family="text">
      <style:text-properties officeooo:rsid="001e7770"/>
    </style:style>
    <style:style style:name="T9" style:family="text">
      <style:text-properties officeooo:rsid="00218e16"/>
    </style:style>
    <style:style style:name="T10" style:family="text">
      <style:text-properties officeooo:rsid="00444d73"/>
    </style:style>
    <style:style style:name="T11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4.151</text:span>/201<text:span text:style-name="T5">6</text:span></text:p>
      <text:p text:style-name="P16"><text:tab/><text:tab/><text:tab/><text:tab/><text:tab/><text:tab/><text:tab/></text:p>
      <text:p text:style-name="P6"/>
      <text:p text:style-name="P7"/>
      <text:p text:style-name="P12">Solicita recolhimento de lixo e entulho<text:span text:style-name="T6">s</text:span> na <text:span text:style-name="T7">Rua Antônio Roberto Kroeff, passando o n° 360, no Bairro Santo Afonso.</text:span></text:p>
      <text:p text:style-name="P12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9"><text:span text:style-name="T4">H</text:span>á <text:span text:style-name="T8">lixo na</text:span> <text:span text:style-name="T7">Rua Antônio Roberto Kroeff, passando o n° 360, no Bairro Santo Afonso,</text:span> fazendo-se necessário o recolhimento d<text:span text:style-name="T4">este</text:span> lixo existente, pois <text:span text:style-name="T2">está prejudicando a circulação de pessoas pela via e proliferando doenças </text:span><text:span text:style-name="T3">na</text:span><text:span text:style-name="T2"> população que reside </text:span><text:span text:style-name="T3">n</text:span><text:span text:style-name="T2">os arredores.</text:span></text:p>
      <text:p text:style-name="P8">Diante do exposto e sabedor da sua atenção aos anseios da comunidade, solicito <text:span text:style-name="T9">sua</text:span> atenção no sentido de atender esta solicitação. </text:p>
      <text:p text:style-name="P8"/>
      <text:p text:style-name="P8">Novo Hamburgo, <text:span text:style-name="T8">11 de novembro</text:span> de 201<text:span text:style-name="T5">6</text:span>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3">Obs<text:span text:style-name="T11">.</text:span>: redação conforme original do autor.</text:p>
      <text:p text:style-name="P15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66</meta:editing-cycles>
    <meta:editing-duration>PT2H25M44S</meta:editing-duration>
    <meta:initial-creator>Maicon Silva</meta:initial-creator>
    <dc:date>2016-11-11T13:08:04.800089207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01" meta:character-count="1246" meta:non-whitespace-character-count="1050"/>
    <meta:user-defined meta:name="Info 1"/>
    <meta:user-defined meta:name="Info 2"/>
    <meta:user-defined meta:name="Info 3"/>
    <meta:user-defined meta:name="Info 4"/>
  </office:meta>
</office:document-meta>
</file>