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f90d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34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0f90d6"/>
    </style:style>
    <style:style style:name="T4" style:family="text">
      <style:text-properties officeooo:rsid="0011434f"/>
    </style:style>
    <style:style style:name="T5" style:family="text">
      <style:text-properties officeooo:rsid="00444d73"/>
    </style:style>
    <style:style style:name="T6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4.152</text:span>/2016</text:p>
      <text:p text:style-name="P15">Solicita <text:span text:style-name="T2">s</text:span>ubstituição <text:span text:style-name="T2">de uma lâmpada queimada na Rua Antônio Roberto Kroeff, passando o n° 830, no B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a lâmpada queimada na Rua<text:span text:style-name="T2"> Antônio Roberto Kroeff, passando o n° 830, no Bairro 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11 </text:span>de <text:span text:style-name="T3">novembro</text:span> de 2016.</text:p>
      <text:p text:style-name="P14"/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<text:span text:style-name="T6">.</text:span>: redação conforme original do autor.</text:p>
      <text:p text:style-name="P17">/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5" meta:character-count="1430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