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5d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a5d01" style:font-size-asian="12pt" style:font-size-complex="12pt"/>
    </style:style>
    <style:style style:name="P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5d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a5d0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5d0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color="#000000" style:font-name="Nimbus Roman No9 L" fo:font-size="12pt" fo:font-weight="normal" officeooo:rsid="00801c57" officeooo:paragraph-rsid="001d6aa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d6aa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a5d01" style:font-size-asian="12pt" style:font-weight-asian="bold" style:font-size-complex="12pt" style:font-weight-complex="bold"/>
    </style:style>
    <style:style style:name="P9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1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6aa8" style:font-size-asian="7pt" style:font-size-complex="7pt"/>
    </style:style>
    <style:style style:name="T1" style:family="text">
      <style:text-properties style:font-name-complex="Arial"/>
    </style:style>
    <style:style style:name="T2" style:family="text">
      <style:text-properties officeooo:rsid="001b8c21" style:font-name-complex="Arial"/>
    </style:style>
    <style:style style:name="T3" style:family="text">
      <style:text-properties officeooo:rsid="001a5d01" style:font-name-complex="Ari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fo:font-weight="normal" officeooo:rsid="001b8c2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a5d0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1b8c21"/>
    </style:style>
    <style:style style:name="T9" style:family="text">
      <style:text-properties officeooo:rsid="001a5d01"/>
    </style:style>
    <style:style style:name="T10" style:family="text">
      <style:text-properties officeooo:rsid="001d6aa8"/>
    </style:style>
    <style:style style:name="T11" style:family="text">
      <style:text-properties officeooo:rsid="0014e11a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° <text:span text:style-name="T10">1.511</text:span>/201<text:span text:style-name="T8">6</text:span></text:p>
      <text:p text:style-name="P1"><text:span text:style-name="T1">Requer </text:span><text:span text:style-name="T2">Parte do Expediente da Sessão Ordinária do dia 23 de novembro de 2016, para homenagear o aluno </text:span><text:span text:style-name="T3">Ivan Peter Lamb</text:span><text:span text:style-name="T2">, pela conquista do Prêmio Olimpíada Brasileira de Matemática de Escolas Públicas - OBMEP</text:span>.</text:p>
      <text:p text:style-name="P2"><text:span text:style-name="T4">O Vereador que este subscreve requer à Mesa, após os trâmites regimentais, que seja convidado </text:span><text:span text:style-name="T5">o aluno </text:span><text:span text:style-name="T6">Ivan Peter Lamb,</text:span><text:span text:style-name="T5"> pela conquista do Prêmio Olimpíada Brasileira de Matemática de Escolas Públicas - OBMEP</text:span><text:span text:style-name="T7">.</text:span></text:p>
      <text:p text:style-name="P3">Novo Hamburgo, <text:span text:style-name="T9">11</text:span> de <text:span text:style-name="T8">novembro</text:span> de 201<text:span text:style-name="T8">6</text:span>.</text:p>
      <text:p text:style-name="P4">Vereador <text:s/><text:span text:style-name="T8">Gerson Peteffi</text:span></text:p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6">/<text:span text:style-name="T11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6aa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6-11-11T12:14:3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55" meta:character-count="934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../usr/share/templates/ooo/common/CMNH/req-convite.odt" meta:date="2016-11-11T12:14:34"/>
  </office:meta>
</office:document-meta>
</file>