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9cf7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language-asian="pt" style:country-asian="BR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70df0" style:font-size-asian="12pt" style:language-asian="pt" style:country-asian="BR" style:font-name-complex="Arial" style:font-size-complex="12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7a58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9b91f" officeooo:paragraph-rsid="0029b9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d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70df0" style:font-size-asian="12pt" style:language-asian="pt" style:country-asian="BR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b91f" style:font-weight-asian="normal" style:font-weight-complex="normal"/>
    </style:style>
    <style:style style:name="T3" style:family="text">
      <style:text-properties fo:font-weight="normal" officeooo:rsid="0032b850" style:font-weight-asian="normal" style:font-weight-complex="normal"/>
    </style:style>
    <style:style style:name="T4" style:family="text">
      <style:text-properties fo:font-weight="normal" officeooo:rsid="0037a58a" style:font-weight-asian="normal" style:font-weight-complex="normal"/>
    </style:style>
    <style:style style:name="T5" style:family="text">
      <style:text-properties fo:font-weight="normal" officeooo:rsid="00393bac" style:font-weight-asian="normal" style:font-weight-complex="normal"/>
    </style:style>
    <style:style style:name="T6" style:family="text">
      <style:text-properties fo:font-weight="normal" officeooo:rsid="003ab366" style:font-weight-asian="normal" style:font-weight-complex="normal"/>
    </style:style>
    <style:style style:name="T7" style:family="text">
      <style:text-properties fo:font-weight="normal" officeooo:rsid="003de391" style:font-weight-asian="normal" style:font-weight-complex="normal"/>
    </style:style>
    <style:style style:name="T8" style:family="text">
      <style:text-properties officeooo:rsid="0032b850"/>
    </style:style>
    <style:style style:name="T9" style:family="text">
      <style:text-properties officeooo:rsid="00360007"/>
    </style:style>
    <style:style style:name="T10" style:family="text">
      <style:text-properties officeooo:rsid="0037a58a"/>
    </style:style>
    <style:style style:name="T11" style:family="text">
      <style:text-properties officeooo:rsid="00393bac"/>
    </style:style>
    <style:style style:name="T12" style:family="text">
      <style:text-properties officeooo:rsid="003de391"/>
    </style:style>
    <style:style style:name="T13" style:family="text">
      <style:text-properties officeooo:rsid="003fe7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12">1.512/2016</text:span> </text:p>
      <text:p text:style-name="P13">Requer <text:span text:style-name="T10">o cancelamento do Requerimento nº 1.449/2016 e</text:span> a designação do Vereador <text:span text:style-name="T8">Antonio Lucas</text:span>, como representante desta Casa Legislativa na Feira Zero Grau, nos dias 2<text:span text:style-name="T10">1</text:span> <text:span text:style-name="T13">a</text:span> 2<text:span text:style-name="T11">3</text:span> de novembro de 2016, no Serra Park, em Gramado.</text:p>
      <text:p text:style-name="P9">O Vereador que este subscreve requer à Mesa, após os trâmites regimentais, <text:span text:style-name="T4">o cancelamento do Requerimento nº 1.4</text:span><text:span text:style-name="T6">49</text:span><text:span text:style-name="T4">/2016 e</text:span><text:span text:style-name="T2"> a designação do Vereador </text:span><text:span text:style-name="T3">Antonio Lucas</text:span><text:span text:style-name="T2">, como representante desta Casa Legislativa na Feira Zero Grau, nos dias 2</text:span><text:span text:style-name="T4">1</text:span><text:span text:style-name="T2"> </text:span><text:span text:style-name="T7">a</text:span><text:span text:style-name="T2"> 2</text:span><text:span text:style-name="T5">3</text:span><text:span text:style-name="T2"> de novembro de 2016, no Serra Park, em Gramado.</text:span></text:p>
      <text:p text:style-name="P8">Novo Hamburgo, <text:span text:style-name="T11">16 de novembro de 2016.</text:span></text:p>
      <text:p text:style-name="P14"><text:s text:c="106"/></text:p>
      <text:p text:style-name="P14"><text:s text:c="2"/>Vereador <text:span text:style-name="T8">Antonio Lucas</text:span></text:p>
      <text:p text:style-name="P11"/>
      <text:p text:style-name="P11"/>
      <text:p text:style-name="P10"/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9cf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6T10:46:25.431644665</dc:date>
    <meta:print-date>2016-11-16T10:20:28.474416810</meta:print-date>
    <dc:language>pt-BR</dc:language>
    <meta:editing-cycles>111</meta:editing-cycles>
    <meta:editing-duration>PT4H12M15S</meta:editing-duration>
    <meta:document-statistic meta:table-count="0" meta:image-count="1" meta:object-count="0" meta:page-count="1" meta:paragraph-count="14" meta:word-count="174" meta:character-count="1137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Requerimentos%20enviados/usr/lib/openoffice/share/template/pt-BR/CMNH/timbre-doc-vazio.odt" meta:date="2010-09-01T14:48:09"/>
  </office:meta>
</office:document-meta>
</file>