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e70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2e708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6e0e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2e70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e70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caddc"/>
    </style:style>
    <style:style style:name="T5" style:family="text">
      <style:text-properties officeooo:rsid="00156628"/>
    </style:style>
    <style:style style:name="T6" style:family="text">
      <style:text-properties officeooo:rsid="00161257"/>
    </style:style>
    <style:style style:name="T7" style:family="text">
      <style:text-properties officeooo:rsid="0022e708"/>
    </style:style>
    <style:style style:name="T8" style:family="text">
      <style:text-properties officeooo:rsid="0026e0e3"/>
    </style:style>
    <style:style style:name="T9" style:family="text">
      <style:text-properties officeooo:rsid="002944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153</text:span>/201<text:span text:style-name="T6">6</text:span></text:p>
      <text:p text:style-name="P11">Solicita <text:span text:style-name="T3">conserto de infiltração n</text:span>a <text:span text:style-name="T5">calçada da <text:s/>Rua Guia Lopes, em frente ao nº 2755, no Bairro Rondônia.</text:span></text:p>
      <text:p text:style-name="P8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0"><text:s text:c="2"/><text:span text:style-name="T4">A comunidade <text:s/>está solicitando o conserto de infiltração na calçada da <text:s/>Rua Guia Lopes, em frente ao nº 2755, no Bairro Rondônia, haja vista que tem prejudicado a passagem dos cidadãos no local.</text:span></text:p>
      <text:p text:style-name="P9">Novo Hamburgo, <text:span text:style-name="T8">16 de novembro</text:span> de 201<text:span text:style-name="T6">6</text:span>.</text:p>
      <text:p text:style-name="P13"><text:s text:c="84"/><text:tab/> <text:s text:c="9"/>Vereador <text:span text:style-name="T8">Jorge Tatsch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e70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6T10:53:49.039519226</dc:date>
    <meta:print-date>2016-11-16T10:51:31.056574893</meta:print-date>
    <dc:language>pt-BR</dc:language>
    <meta:editing-cycles>103</meta:editing-cycles>
    <meta:editing-duration>PT5H38M23S</meta:editing-duration>
    <meta:document-statistic meta:table-count="0" meta:image-count="1" meta:object-count="0" meta:page-count="1" meta:paragraph-count="14" meta:word-count="172" meta:character-count="1130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