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Times New Roman" svg:font-family="'Times New Roman'" style:font-family-generic="swiss"/>
    <style:font-face style:name="DejaVu Sans3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175bd6" officeooo:paragraph-rsid="00175bd6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75bd6" officeooo:paragraph-rsid="00d56b3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14cb7f" officeooo:paragraph-rsid="00d56b3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bold" officeooo:rsid="0014cb7f" officeooo:paragraph-rsid="00d56b37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2cm" loext:contextual-spacing="false" fo:text-align="center" style:justify-single-word="false" fo:text-indent="0cm" style:auto-text-indent="false"/>
      <style:text-properties style:font-name="Nimbus Roman No9 L" fo:font-size="12pt" fo:font-weight="bold" officeooo:rsid="004743c4" officeooo:paragraph-rsid="00e496e0" style:font-size-asian="12pt" style:font-weight-asian="bold" style:font-size-complex="12pt" style:font-weight-complex="bold"/>
    </style:style>
    <style:style style:name="P12" style:family="paragraph" style:parent-style-name="Preformatted_20_Text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2b0fe8" officeooo:paragraph-rsid="00e496e0" style:font-name-asian="Times New Roman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8.975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a9f912" officeooo:paragraph-rsid="00b85db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01cm" style:auto-text-indent="false"/>
      <style:text-properties style:font-name="Nimbus Roman No9 L" fo:font-size="12pt" fo:font-weight="normal" officeooo:rsid="006f3d9c" officeooo:paragraph-rsid="00e496e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1.499cm" loext:contextual-spacing="false" fo:text-align="start" style:justify-single-word="false" fo:text-indent="4.001cm" style:auto-text-indent="false"/>
      <style:text-properties style:font-name="Nimbus Roman No9 L" fo:font-size="12pt" fo:font-weight="normal" officeooo:rsid="006f3d9c" officeooo:paragraph-rsid="00e496e0" style:font-size-asian="12pt" style:font-weight-asian="normal" style:font-size-complex="12pt" style:font-weight-complex="normal"/>
    </style:style>
    <style:style style:name="P18" style:family="paragraph" style:parent-style-name="Preformatted_20_Text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fo:font-size="12pt" style:text-underline-style="none" fo:font-weight="normal" officeooo:rsid="002b0fe8" officeooo:paragraph-rsid="00e496e0" style:font-name-asian="Times New Roman" style:font-size-asian="12pt" style:font-weight-asian="normal" style:font-name-complex="Times New Roman" style:font-size-complex="12pt" style:font-weight-complex="normal"/>
    </style:style>
    <style:style style:name="P19" style:family="paragraph" style:parent-style-name="Preformatted_20_Text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fo:font-size="12pt" style:text-underline-style="none" fo:font-weight="normal" officeooo:rsid="00da9c14" officeooo:paragraph-rsid="00e496e0" style:font-name-asian="Times New Roman" style:font-size-asian="12pt" style:font-weight-asian="normal" style:font-name-complex="Times New Roman" style:font-size-complex="12pt" style:font-weight-complex="normal"/>
    </style:style>
    <style:style style:name="P20" style:family="paragraph" style:parent-style-name="Preformatted_20_Text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officeooo:paragraph-rsid="00e496e0"/>
    </style:style>
    <style:style style:name="P21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officeooo:paragraph-rsid="00e690f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f6d47" style:font-weight-asian="normal" style:font-weight-complex="normal"/>
    </style:style>
    <style:style style:name="T3" style:family="text">
      <style:text-properties fo:font-weight="normal" officeooo:rsid="0046cedb" style:font-weight-asian="normal" style:font-name-complex="Times New Roman1" style:font-weight-complex="normal"/>
    </style:style>
    <style:style style:name="T4" style:family="text">
      <style:text-properties fo:font-weight="normal" officeooo:rsid="003f6d47" style:font-weight-asian="normal" style:font-name-complex="Times New Roman1" style:font-weight-complex="normal"/>
    </style:style>
    <style:style style:name="T5" style:family="text">
      <style:text-properties fo:font-weight="bold" officeooo:rsid="00175bd6" style:font-weight-asian="bold" style:font-weight-complex="bold"/>
    </style:style>
    <style:style style:name="T6" style:family="text">
      <style:text-properties officeooo:rsid="00175bd6"/>
    </style:style>
    <style:style style:name="T7" style:family="text">
      <style:text-properties officeooo:rsid="003637fa"/>
    </style:style>
    <style:style style:name="T8" style:family="text">
      <style:text-properties officeooo:rsid="003f6d47"/>
    </style:style>
    <style:style style:name="T9" style:family="text">
      <style:text-properties style:font-name="Nimbus Roman No9 L"/>
    </style:style>
    <style:style style:name="T10" style:family="text">
      <style:text-properties style:font-name="Nimbus Roman No9 L" fo:font-weight="normal" style:font-weight-asian="normal" style:font-weight-complex="normal"/>
    </style:style>
    <style:style style:name="T11" style:family="text">
      <style:text-properties style:font-name="Nimbus Roman No9 L" fo:font-weight="normal" officeooo:rsid="00de67a8" style:font-weight-asian="normal" style:font-weight-complex="normal"/>
    </style:style>
    <style:style style:name="T12" style:family="text">
      <style:text-properties style:font-name="Nimbus Roman No9 L" officeooo:rsid="00e032ea"/>
    </style:style>
    <style:style style:name="T13" style:family="text">
      <style:text-properties style:font-name="Nimbus Roman No9 L" officeooo:rsid="00e068f5"/>
    </style:style>
    <style:style style:name="T14" style:family="text">
      <style:text-properties style:font-name="Nimbus Roman No9 L" officeooo:rsid="00e0f91a"/>
    </style:style>
    <style:style style:name="T15" style:family="text">
      <style:text-properties style:font-name="Nimbus Roman No9 L" officeooo:rsid="00e26232"/>
    </style:style>
    <style:style style:name="T16" style:family="text">
      <style:text-properties style:font-name="Nimbus Roman No9 L" officeooo:rsid="00e4308d"/>
    </style:style>
    <style:style style:name="T17" style:family="text">
      <style:text-properties style:font-name="Nimbus Roman No9 L" officeooo:rsid="00e690f2"/>
    </style:style>
    <style:style style:name="T18" style:family="text">
      <style:text-properties style:font-name="Nimbus Roman No9 L" officeooo:rsid="00e7b277"/>
    </style:style>
    <style:style style:name="T19" style:family="text">
      <style:text-properties officeooo:rsid="00de67a8"/>
    </style:style>
    <style:style style:name="T20" style:family="text">
      <style:text-properties fo:color="#000000" fo:language="pt" fo:country="BR" fo:font-style="normal" officeooo:rsid="00539924" style:font-name-asian="Calibri" style:language-asian="pt" style:country-asian="BR" style:font-style-asian="normal" style:font-name-complex="Calibri" style:language-complex="ar" style:country-complex="SA" style:font-style-complex="normal"/>
    </style:style>
    <style:style style:name="T21" style:family="text">
      <style:text-properties fo:color="#000000" fo:language="pt" fo:country="BR" fo:font-style="normal" officeooo:rsid="00d96801" style:font-name-asian="Calibri" style:language-asian="pt" style:country-asian="BR" style:font-style-asian="normal" style:font-name-complex="Calibri" style:language-complex="ar" style:country-complex="SA" style:font-style-complex="normal"/>
    </style:style>
    <style:style style:name="T22" style:family="text">
      <style:text-properties fo:color="#000000" style:font-name="Nimbus Roman No9 L1" fo:font-size="12pt" fo:language="pt" fo:country="BR" fo:font-style="normal" fo:font-weight="normal" officeooo:rsid="006d7bdd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style:font-name="Nimbus Roman No9 L1" fo:font-size="12pt" fo:language="pt" fo:country="BR" fo:font-style="normal" fo:font-weight="normal" officeooo:rsid="00dc6350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style:font-name="Nimbus Roman No9 L1" fo:font-size="12pt" fo:language="pt" fo:country="BR" fo:font-style="normal" fo:font-weight="normal" officeooo:rsid="00725102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25" style:family="text">
      <style:text-properties fo:color="#000000" style:font-name="Nimbus Roman No9 L1" fo:font-size="12pt" fo:language="pt" fo:country="BR" fo:font-style="normal" fo:font-weight="normal" officeooo:rsid="00d96801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26" style:family="text">
      <style:text-properties fo:color="#000000" style:font-name="Nimbus Roman No9 L1" fo:font-size="12pt" fo:language="pt" fo:country="BR" fo:font-style="normal" fo:font-weight="normal" officeooo:rsid="005ce2d1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27" style:family="text">
      <style:text-properties officeooo:rsid="00dbc9d0"/>
    </style:style>
    <style:style style:name="T28" style:family="text">
      <style:text-properties officeooo:rsid="00dc6350"/>
    </style:style>
    <style:style style:name="T29" style:family="text">
      <style:text-properties officeooo:rsid="00e690f2"/>
    </style:style>
    <style:style style:name="T30" style:family="text">
      <style:text-properties officeooo:rsid="00e92b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JETO DE LEI Nº <text:span text:style-name="T29">100</text:span>/201<text:span text:style-name="T7">6</text:span></text:p>
      <text:p text:style-name="P15">Acrescenta <text:span text:style-name="T30">o</text:span> <text:span text:style-name="T19">parágrafo único</text:span> ao art. <text:span text:style-name="T19">50</text:span> da Lei nº 6, de 14 de janeiro de 1991, que instituiu o Código Municipal de Limpeza Urbana. <text:s text:c="1616"/></text:p>
      <text:p text:style-name="P8">O PREFEITO MUNICIPAL DE NOVO HAMBURGO:</text:p>
      <text:p text:style-name="P8">Faço saber que o Poder Legislativo Municipal aprovou e eu sanciono e promulgo a seguinte Lei:</text:p>
      <text:p text:style-name="P9"><text:span text:style-name="T5">Art. 1º</text:span><text:span text:style-name="T6"> O art. 50 da Lei nº 6, de 14 de janeiro de 1991, que instituiu o Código Municipal de Limpeza Urbana, fica acrescido do parágrafo único, com a seguinte redação:</text:span></text:p>
      <text:p text:style-name="P21"><text:span text:style-name="T10">“</text:span><text:span text:style-name="T11">Parágrafo único. </text:span><text:span text:style-name="T9">A multa </text:span><text:span text:style-name="T17">de que trata o</text:span><text:span text:style-name="T16"> inciso III </text:span><text:span text:style-name="T17">deste artigo, com redação modificada pela Lei Complementar nº 395</text:span><text:span text:style-name="T16">, referente ao ato lesivo </text:span><text:span text:style-name="T18">constante</text:span><text:span text:style-name="T12"> no inciso </text:span><text:span text:style-name="T9">VIII</text:span><text:span text:style-name="T16"> d</text:span><text:span text:style-name="T13">o art. 43</text:span><text:span text:style-name="T9">, </text:span><text:span text:style-name="T13">sofrerá isenção quando restar comprovado que o depósito não </text:span><text:span text:style-name="T17">foi</text:span><text:span text:style-name="T13"> feito por parte do proprietário, </text:span><text:span text:style-name="T15">estando os terrenos devidamente cercados e calçados, </text:span><text:span text:style-name="T14">cabendo ao </text:span><text:span text:style-name="T17">M</text:span><text:span text:style-name="T14">unicípio recolher os resíduos</text:span><text:span text:style-name="T15">.” </text:span><text:span text:style-name="T17">(AC)</text:span></text:p>
      <text:p text:style-name="P10"><text:span text:style-name="T8">Art. 2º</text:span><text:span text:style-name="T2"> </text:span><text:span text:style-name="T3">Esta lei entra em vigor na data de sua publicação</text:span><text:span text:style-name="T4">.</text:span></text:p>
      <text:p text:style-name="P8">GABINETE DO PREFEITO MUNICIPAL DE NOVO HAMBURGO, aos . . . . . . . . . . . . . . . . . . . . . . . . . . . . . .</text:p>
      <text:p text:style-name="P13"/>
      <text:p text:style-name="P14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Times New Roman" svg:font-family="'Times New Roman'" style:font-family-generic="swiss"/>
    <style:font-face style:name="DejaVu Sans3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3" style:font-family-asian="'DejaVu Sans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11-16T10:33:34.63303528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61" meta:character-count="2981" meta:non-whitespace-character-count="111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nilo-lobo0/%20Projetos%20de%20Lei%20Enviados,%20Projetos%20de%20Decreto,%20emendas%20e%20defesa%20aos%20projetos/usr/lib/openoffice/share/template/pt-BR/CMNH/ped-provid.odt" meta:date="2010-09-29T13:22:32"/>
  </office:meta>
</office:document-meta>
</file>