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85e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5cac" officeooo:paragraph-rsid="000e85e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200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95a8" style:font-size-asian="12pt" style:font-name-complex="Arial1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7" style:family="paragraph" style:parent-style-name="Standard">
      <style:paragraph-properties fo:margin-left="8.5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0af9b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55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9d55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f9b8" style:font-weight-asian="normal" style:font-weight-complex="normal"/>
    </style:style>
    <style:style style:name="T3" style:family="text">
      <style:text-properties fo:font-weight="normal" officeooo:rsid="001895a8" style:font-weight-asian="normal" style:font-weight-complex="normal"/>
    </style:style>
    <style:style style:name="T4" style:family="text">
      <style:text-properties style:font-name="Nimbus Roman No9 L1" fo:font-weight="normal" style:font-weight-asian="normal" style:font-weight-complex="normal"/>
    </style:style>
    <style:style style:name="T5" style:family="text">
      <style:text-properties style:font-name="Nimbus Roman No9 L1" fo:font-weight="normal" officeooo:rsid="00148551" style:font-weight-asian="normal" style:font-weight-complex="normal"/>
    </style:style>
    <style:style style:name="T6" style:family="text">
      <style:text-properties style:font-name="Nimbus Roman No9 L1" fo:font-weight="normal" officeooo:rsid="001895a8" style:font-weight-asian="normal" style:font-weight-complex="normal"/>
    </style:style>
    <style:style style:name="T7" style:family="text">
      <style:text-properties style:font-name="Nimbus Roman No9 L1" fo:font-weight="normal" officeooo:rsid="0019d553" style:font-weight-asian="normal" style:font-weight-complex="normal"/>
    </style:style>
    <style:style style:name="T8" style:family="text">
      <style:text-properties officeooo:rsid="000af9b8"/>
    </style:style>
    <style:style style:name="T9" style:family="text">
      <style:text-properties officeooo:rsid="000cec4e"/>
    </style:style>
    <style:style style:name="T10" style:family="text">
      <style:text-properties officeooo:rsid="00148551"/>
    </style:style>
    <style:style style:name="T11" style:family="text">
      <style:text-properties officeooo:rsid="001895a8"/>
    </style:style>
    <style:style style:name="T12" style:family="text">
      <style:text-properties officeooo:rsid="0019d553"/>
    </style:style>
    <style:style style:name="T13" style:family="text">
      <style:text-properties officeooo:rsid="000f93c4"/>
    </style:style>
    <style:style style:name="T14" style:family="text">
      <style:text-properties officeooo:rsid="00219d52" style:font-name-asian="Arial1" style:language-asian="pt" style:country-asian="BR" style:font-name-complex="Arial1"/>
    </style:style>
    <style:style style:name="T15" style:family="text">
      <style:text-properties officeooo:rsid="000f93c4" style:font-name-asian="Arial1" style:language-asian="pt" style:country-asian="BR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<text:span text:style-name="T12">4.155</text:span>/2016</text:p>
      <text:p text:style-name="P17"><text:span text:style-name="T1">Solicita, com urgência, limpeza </text:span><text:span text:style-name="T2">e </text:span><text:span text:style-name="T1">desentupimento d</text:span><text:span text:style-name="T2">e</text:span><text:span text:style-name="T1"> esgoto na Rua </text:span><text:span text:style-name="T3">1, em frente ao n° 157, Loteamento Residencial <text:s/>Nações Unidas, Marrocos, no Bairro Santo Afonso.</text:span></text:p>
      <text:p text:style-name="P10">O Vereador que este subscreve solicita à Mesa, após os trâmites regimentais, sirva-se enviar cópia da presente proposição ao Exmo. Sr. Prefeito Municipal, para que estude sua viabilidade:</text:p>
      <text:p text:style-name="P11">Solicita limpeza <text:span text:style-name="T9">e </text:span><text:span text:style-name="T4">desentupimento</text:span> <text:span text:style-name="T4">do esgoto </text:span><text:span text:style-name="T5">na Rua </text:span><text:span text:style-name="T7">1,</text:span> <text:span text:style-name="T10">u</text:span>ma vez que, em dias de chuva, o esgoto transborda para o leito da <text:span text:style-name="T12">R</text:span>ua <text:span text:style-name="T6">1, em frente ao n° 157, Loteamento Residencial Nações Unidas, Marrocos, </text:span><text:span text:style-name="T7">no </text:span><text:span text:style-name="T6">Bairro Santo Afonso</text:span>, <text:s/>o que acarreta diversos transtornos à comunidade do local. </text:p>
      <text:p text:style-name="P10">Sabedores da atenção de Vossa Excelência aos anseios da comunidade, contamos com seu apoio neste pedido.</text:p>
      <text:p text:style-name="P10"/>
      <text:p text:style-name="P10">Novo Hamburgo, <text:span text:style-name="T11">16</text:span> de <text:span text:style-name="T11">novembro</text:span> de 2016.</text:p>
      <text:p text:style-name="P14"/>
      <text:p text:style-name="P12"/>
      <text:p text:style-name="P12"/>
      <text:p text:style-name="P12"/>
      <text:p text:style-name="P12">Vereador Jorge Tatsch</text:p>
      <text:p text:style-name="P12"/>
      <text:p text:style-name="P12"/>
      <text:p text:style-name="P12"/>
      <text:p text:style-name="P12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7"/>
      <text:p text:style-name="P9"/>
      <text:p text:style-name="P19">Obs.: Redação conforme original do autor.</text:p>
      <text:p text:style-name="P18"><text:span text:style-name="T14">/</text:span><text:span text:style-name="T1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06" meta:character-count="1262" meta:non-whitespace-character-count="10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