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7f10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f10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7f10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eb54"/>
    </style:style>
    <style:style style:name="T3" style:family="text">
      <style:text-properties officeooo:rsid="005d4089"/>
    </style:style>
    <style:style style:name="T4" style:family="text">
      <style:text-properties officeooo:rsid="007616aa"/>
    </style:style>
    <style:style style:name="T5" style:family="text">
      <style:text-properties officeooo:rsid="0078d513"/>
    </style:style>
    <style:style style:name="T6" style:family="text">
      <style:text-properties officeooo:rsid="00794b70"/>
    </style:style>
    <style:style style:name="T7" style:family="text">
      <style:text-properties officeooo:rsid="007c468a"/>
    </style:style>
    <style:style style:name="T8" style:family="text">
      <style:text-properties officeooo:rsid="007f106b"/>
    </style:style>
    <style:style style:name="T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4.156</text:span>/201<text:span text:style-name="T2">6</text:span></text:p>
      <text:p text:style-name="P9">Solicita, <text:span text:style-name="T4">com urgência, limpeza e reparos no esgoto a céu aberto na Rua José Mayer Filho, esquina com a Avenida Projetada, no Loteamento Nações Unidas, no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O local <text:span text:style-name="T5">necessita, com urgência, limpeza e reparos no esgoto a céu aberto na Rua José Mayer Filho, esquina com a Avenida Projetada, no Loteamento Nações Unidas, no Bairro Santo Afonso, uma vez que a terra está desmoronando cada vez mais e assim a vala está <text:s/>invadindo o local.</text:span></text:p>
      <text:p text:style-name="P11"><text:span text:style-name="T5">Contando com a atenção e o apoio de Vossa Excelência, solicitamos o atendimento do pedido desta comunidade por nós representada.</text:span></text:p>
      <text:p text:style-name="P11"/>
      <text:p text:style-name="P11">Novo Hamburgo, <text:span text:style-name="T7">16 de novembro </text:span>201<text:span text:style-name="T3">6</text:span>. <text:s/></text:p>
      <text:p text:style-name="P8"/>
      <text:p text:style-name="P8"/>
      <text:p text:style-name="P8">Vereador <text:s/><text:span text:style-name="T6">Jorge Tatsch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Obs.: Redação conforme original do autor.</text:p>
      <text:p text:style-name="P13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29T10:27:49.270796340</meta:print-date>
    <meta:document-statistic meta:table-count="0" meta:image-count="1" meta:object-count="0" meta:page-count="1" meta:paragraph-count="16" meta:word-count="217" meta:character-count="1424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