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3e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363e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7f45d"/>
    </style:style>
    <style:style style:name="T7" style:family="text">
      <style:text-properties officeooo:rsid="00337b2a"/>
    </style:style>
    <style:style style:name="T8" style:family="text">
      <style:text-properties officeooo:rsid="00363e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157</text:span>/201<text:span text:style-name="T7">6</text:span></text:p>
      <text:p text:style-name="P12">Solicita, <text:span text:style-name="T7">com urgência, o recolhimento de resíduos</text:span> na <text:span text:style-name="T6">Rua Presidente Costa e Silva, nº 1220, no Bairro Canudos</text:span>.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C</text:span>omunidade <text:span text:style-name="T1">do Bairro Canudos </text:span>solicita, <text:span text:style-name="T7">com urgência, o recolhimento de resíduos na Rua Presidente Costa e Silva, nº 1220, Bairro Canudos</text:span>, devido <text:span text:style-name="T8">à dificuldade de as pessoas utilizarem o passeio público</text:span>. </text:p>
      <text:p text:style-name="P14">Em decorrência do panorama apresentado, cabe a intervenção do Poder Executivo no intuito de remover os galhos depositados, providenciando assim o embelezamento e a organização dessa via pública, além da manutenção da integridade física dos munícipes daquela localidade.</text:p>
      <text:p text:style-name="P14">Sabedores da atenção de Vossa Excelência aos anseios da comunidade, contamos com seu apoio neste pedido.</text:p>
      <text:p text:style-name="P14">Novo Hamburgo, <text:span text:style-name="T7">16 de novembro</text:span> de 201<text:span text:style-name="T7">6</text:span>.</text:p>
      <text:p text:style-name="P10"/>
      <text:p text:style-name="P11">Vereador <text:span text:style-name="T4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6T18:37:17.069438013</dc:date>
    <meta:printed-by>Mauricio Cornely</meta:printed-by>
    <meta:print-date>2015-06-10T13:44:04</meta:print-date>
    <dc:language>pt-BR</dc:language>
    <meta:editing-cycles>109</meta:editing-cycles>
    <meta:editing-duration>PT5H25S</meta:editing-duration>
    <meta:document-statistic meta:table-count="0" meta:image-count="1" meta:object-count="0" meta:page-count="1" meta:paragraph-count="16" meta:word-count="224" meta:character-count="1423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