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a6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a6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92f11"/>
    </style:style>
    <style:style style:name="T6" style:family="text">
      <style:text-properties officeooo:rsid="002e3c7e"/>
    </style:style>
    <style:style style:name="T7" style:family="text">
      <style:text-properties officeooo:rsid="0036dda3"/>
    </style:style>
    <style:style style:name="T8" style:family="text">
      <style:text-properties officeooo:rsid="003731f9"/>
    </style:style>
    <style:style style:name="T9" style:family="text">
      <style:text-properties officeooo:rsid="0037a6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.158</text:span>/201<text:span text:style-name="T6">6</text:span></text:p>
      <text:p text:style-name="P12">Solicita, <text:span text:style-name="T7">com urgência, a substituição de lâmpada de iluminação pública queimada </text:span>na <text:span text:style-name="T8">Rua Vinte e Dois de Outubro, <text:s/>no Bairro Boa Saúde</text:span>.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>A <text:span text:style-name="T4">C</text:span>omunidade <text:span text:style-name="T1">do Bairro Boa Saúde </text:span>solicita <text:span text:style-name="T5">com urgência a substituição de lâmpada de iluminação pública queimada na Rua Vinte e Dois de Outubro, <text:s/>no Bairro Boa Saúde, devido à insegurança causada pelo escuro na referida rua</text:span>. </text:p>
      <text:p text:style-name="P13">Sabedores da atenção de Vossa Excelência aos anseios da comunidade, contamos com seu apoio neste pedido.</text:p>
      <text:p text:style-name="P10">Novo Hamburgo, <text:span text:style-name="T8">16 de novembro</text:span> de 201<text:span text:style-name="T6">6</text:span>.</text:p>
      <text:p text:style-name="P10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6T18:46:03.624287687</dc:date>
    <meta:printed-by>Mauricio Cornely</meta:printed-by>
    <meta:print-date>2016-04-05T12:12:21</meta:print-date>
    <dc:language>pt-BR</dc:language>
    <meta:editing-cycles>107</meta:editing-cycles>
    <meta:editing-duration>PT5H13M33S</meta:editing-duration>
    <meta:document-statistic meta:table-count="0" meta:image-count="1" meta:object-count="0" meta:page-count="1" meta:paragraph-count="15" meta:word-count="195" meta:character-count="1196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