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2f62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259b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4d6d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04e7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101f7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14d6d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language="pt" fo:country="BR" officeooo:rsid="002652da" style:font-name-asian="Times New Roman" style:language-asian="pt" style:country-asian="BR" style:font-name-complex="Arial1" style:language-complex="pt" style:country-complex="BR"/>
    </style:style>
    <style:style style:name="T7" style:family="text">
      <style:text-properties style:use-window-font-color="true" fo:language="pt" fo:country="BR" officeooo:rsid="00110443" style:font-name-asian="Times New Roman" style:language-asian="pt" style:country-asian="BR" style:font-name-complex="Arial1" style:language-complex="pt" style:country-complex="BR"/>
    </style:style>
    <style:style style:name="T8" style:family="text">
      <style:text-properties style:use-window-font-color="true" fo:language="pt" fo:country="BR" officeooo:rsid="0014d6d9" style:font-name-asian="Times New Roman" style:language-asian="pt" style:country-asian="BR" style:font-name-complex="Arial1" style:language-complex="pt" style:country-complex="BR"/>
    </style:style>
    <style:style style:name="T9" style:family="text">
      <style:text-properties style:use-window-font-color="true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12f62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101f7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3ac2a2"/>
    </style:style>
    <style:style style:name="T13" style:family="text">
      <style:text-properties officeooo:rsid="007b63f1"/>
    </style:style>
    <style:style style:name="T14" style:family="text">
      <style:text-properties officeooo:rsid="00101f71"/>
    </style:style>
    <style:style style:name="T15" style:family="text">
      <style:text-properties officeooo:rsid="0011b2c2"/>
    </style:style>
    <style:style style:name="T16" style:family="text">
      <style:text-properties officeooo:rsid="001259b4"/>
    </style:style>
    <style:style style:name="T17" style:family="text">
      <style:text-properties officeooo:rsid="0012f621"/>
    </style:style>
    <style:style style:name="T18" style:family="text">
      <style:text-properties officeooo:rsid="0014d6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5">REQUERIMENTO Nº </text:span><text:span text:style-name="T4">1.513</text:span><text:span text:style-name="T5">/201</text:span><text:span text:style-name="T3">6</text:span></text:p>
      <text:p text:style-name="P16"><text:span text:style-name="T15">Requer</text:span> informações <text:span text:style-name="T15">à SEMOPSU, com relação ao número de contribuintes em atraso com a taxa de manutenção do Cemitério Municipal.</text:span></text:p>
      <text:p text:style-name="P15">O Vereador que este subscreve solicita à Mesa, após os trâmites regimentais, sirva-se enviar cópia da presente proposição ao Exmo. Sr. Prefeito Municipal <text:span text:style-name="T15">e à SEMOPSU (Secretaria Municipal de Obras Públicas e Serviços Urbanos)</text:span>, para que estude sua viabilidade, considerando que:</text:p>
      <text:p text:style-name="P14"><text:span text:style-name="T16">Requer</text:span> informações <text:span text:style-name="T17">com relação ao número de contribuintes em atraso com a taxa de manutenção do Cemitério Municipal.</text:span></text:p>
      <text:p text:style-name="P17"><text:span text:style-name="T7">D</text:span><text:span text:style-name="T6">iante do exposto e sabedor da sua atenção aos anseios da comunidade, solicito </text:span><text:span text:style-name="T8">sua</text:span><text:span text:style-name="T6"> atenção no sentido de atender esta solicitação. </text:span></text:p>
      <text:p text:style-name="P17"/>
      <text:p text:style-name="P17"><text:span text:style-name="T9">Novo Hamburgo, </text:span><text:span text:style-name="T10">16 de novembro </text:span><text:span text:style-name="T9">de 201</text:span><text:span text:style-name="T11">6</text:span><text:span text:style-name="T9">.</text:span></text:p>
      <text:p text:style-name="P11"/>
      <text:p text:style-name="P13"/>
      <text:p text:style-name="P13">Vereador <text:span text:style-name="T13">Enio Brizol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8">/<text:span text:style-name="T18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8" meta:character-count="1170" meta:non-whitespace-character-count="9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