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5a22c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5a22c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81d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5a22c" officeooo:paragraph-rsid="0005bec6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5a2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c1f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d6c6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bec6"/>
    </style:style>
    <style:style style:name="T3" style:family="text">
      <style:text-properties officeooo:rsid="00081dea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081de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officeooo:rsid="000a9e3b"/>
    </style:style>
    <style:style style:name="T7" style:family="text">
      <style:text-properties officeooo:rsid="000d6c6b"/>
    </style:style>
    <style:style style:name="T8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4.159</text:span>/201<text:span text:style-name="T2">6</text:span></text:p>
      <text:p text:style-name="P13"><text:span text:style-name="T6">S</text:span>olicita estudo de viabilidade para implantação de faixa de pedestres na Rua Antônio Roberto Kroeff, esquina com a <text:span text:style-name="T6">Rua Manágua</text:span>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o logradouro supracitado existe um cruzamento <text:span text:style-name="T3">qu</text:span>e possui grande tráfego de veículos e pedestres, <text:span text:style-name="T6">também há uma escola próximo ao local indicado,</text:span> com um grande tráfego de estudantes pelo local.</text:p>
      <text:p text:style-name="P9">Muitos cidadãos relatam a dificuldade de fazer a travessia da rua, pois há um grande desrespeito quanto ao limite de velocidade permitida. </text:p>
      <text:p text:style-name="P9">Ressalto, ainda, a importância da prevenção de acidentes e da preservação da integridade física dos pedestres.</text:p>
      <text:p text:style-name="P10">Diante da importância de preservar a vida, proporcionando maior segurança aos pedestres <text:span text:style-name="T7">que </text:span>utilizam a via diariamente, solicito que este pedido seja atendido em caráter de urgência <text:s text:c="2"/></text:p>
      <text:p text:style-name="P11"><text:span text:style-name="T4">Na certeza de contar com </text:span><text:span text:style-name="T5">sua</text:span><text:span text:style-name="T4"> especial atenção, desde já, afirmo, nesta oportunidade, os meus protestos de elevada estima e consideração. </text:span></text:p>
      <text:p text:style-name="P11">Novo Hamburgo, <text:span text:style-name="T6">16</text:span> de <text:span text:style-name="T6">novembro</text:span> de 201<text:span text:style-name="T2">6</text:span>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06T14:36:39</meta:print-date>
    <meta:document-statistic meta:table-count="0" meta:image-count="1" meta:object-count="0" meta:page-count="1" meta:paragraph-count="18" meta:word-count="260" meta:character-count="1648" meta:non-whitespace-character-count="13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