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3a16a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a16a0" officeooo:paragraph-rsid="053c7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53a1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53e5e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8.04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53474fb" officeooo:paragraph-rsid="053614f0"/>
    </style:style>
    <style:style style:name="P12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3c3eb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a16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e5e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96dd2a"/>
    </style:style>
    <style:style style:name="T7" style:family="text">
      <style:text-properties officeooo:rsid="0290e557" style:font-name-complex="Arial"/>
    </style:style>
    <style:style style:name="T8" style:family="text">
      <style:text-properties officeooo:rsid="0452b831" style:font-name-complex="Arial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53c7127" style:font-name-complex="Arial"/>
    </style:style>
    <style:style style:name="T11" style:family="text">
      <style:text-properties officeooo:rsid="04b558f1"/>
    </style:style>
    <style:style style:name="T12" style:family="text">
      <style:text-properties officeooo:rsid="053878ee"/>
    </style:style>
    <style:style style:name="T13" style:family="text">
      <style:text-properties officeooo:rsid="053c7127"/>
    </style:style>
    <style:style style:name="T14" style:family="text">
      <style:text-properties officeooo:rsid="053e5e97"/>
    </style:style>
    <style:style style:name="T15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PEDIDO DE PROVIDÊNCIAS </text:span>Nº <text:span text:style-name="T14">4.160</text:span>/201<text:span text:style-name="T11">6</text:span></text:p>
      <text:list xml:id="list7162775483119175087" text:style-name="L1">
        <text:list-header>
          <text:p text:style-name="P11">S<text:span text:style-name="T12">ugere a implantação de uma rótula na Estrada da Integração Leopoldo Petry, próximo ao n° 2490, no Bairro Lomba Grande.</text:span></text:p>
        </text:list-header>
      </text:list>
      <text:p text:style-name="P5"><text:span text:style-name="T13">O Vereador que este subscreve solicita à Mesa, após os trâmites regimentais, sirva-se enviar cópia da presente proposição ao Exmo. Sr. Prefeito Municipal, para </text:span><text:span text:style-name="T4">estude sua viabilidade, considerando que:</text:span></text:p>
      <text:p text:style-name="P7">Sugere a implantação de uma rótula <text:span text:style-name="T12">na Estrada da Integração Leopoldo Petry, próximo ao n° 2490, no Bairro Lomba Grande.</text:span></text:p>
      <text:p text:style-name="P6"><text:span text:style-name="T2">Na certeza de contar com </text:span><text:span text:style-name="T5">sua</text:span><text:span text:style-name="T2"> especial atenção, desde já,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8"/>
      <text:p text:style-name="P6">Novo Hamburgo, <text:span text:style-name="T13">16 de novembro 2016</text:span>.</text:p>
      <text:p text:style-name="P12"><text:span text:style-name="T9"><text:s text:c="85"/></text:span><text:span text:style-name="T7">Vereador</text:span><text:span text:style-name="T8"> </text:span><text:span text:style-name="T10">Jorge Tatsch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3c3eb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9:07:19.945664997</dc:date>
    <meta:print-date>2016-04-15T11:24:31.349792736</meta:print-date>
    <dc:language>pt-BR</dc:language>
    <meta:editing-cycles>202</meta:editing-cycles>
    <meta:editing-duration>P1DT5H25M5S</meta:editing-duration>
    <meta:document-statistic meta:table-count="0" meta:image-count="1" meta:object-count="0" meta:page-count="1" meta:paragraph-count="15" meta:word-count="178" meta:character-count="1187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