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6c6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ad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27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2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b27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1fcb" style:font-weight-asian="normal" style:font-weight-complex="normal"/>
    </style:style>
    <style:style style:name="T3" style:family="text">
      <style:text-properties fo:font-weight="normal" officeooo:rsid="00192150" style:font-weight-asian="normal" style:font-weight-complex="normal"/>
    </style:style>
    <style:style style:name="T4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t" fo:country="BR" officeooo:rsid="00192150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Nimbus Roman No9 L1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Nimbus Roman No9 L1" fo:language="pt" fo:country="BR" fo:font-weight="normal" officeooo:rsid="00192150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fo:font-weight="normal" style:font-weight-asian="normal" style:font-weight-complex="normal"/>
    </style:style>
    <style:style style:name="T11" style:family="text">
      <style:text-properties officeooo:rsid="00192150"/>
    </style:style>
    <style:style style:name="T12" style:family="text">
      <style:text-properties officeooo:rsid="001b27c6"/>
    </style:style>
    <style:style style:name="T13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.161</text:span>/2016</text:p>
      <text:p text:style-name="P13">Solicita uma carga de areia para reabastecimento <text:span text:style-name="T11">do campinho de futebol da Rua Floresta, em frente ao n° 18, no </text:span>Bairro Santo Afonso.</text:p>
      <text:p text:style-name="P16"><text:span text:style-name="T10">O Vereador que este subscreve solicita à Mesa, após os </text:span><text:span text:style-name="T1">tramites regimentais, sirva-se enviar cópia da presente proposição ao Exmo. Sr. Prefeito Municipal, para que estude sua viabilidade, considerando que:</text:span></text:p>
      <text:p text:style-name="P16"><text:span text:style-name="T5">O campinho de futebol </text:span><text:span text:style-name="T4">localizada</text:span><text:span text:style-name="T5">do</text:span><text:span text:style-name="T4"> no endereço indicado é um ótimo local de lazer, o qual é frequentado por diversos moradores, especialmente o público infantil, motivo pelo qual solicito</text:span><text:span text:style-name="T6"> uma </text:span><text:span text:style-name="T7">carga de areia para reabastecimento d</text:span><text:span text:style-name="T8">o campinho de futebol da Rua Floresta, em frente ao n° 18, no </text:span><text:span text:style-name="T7">Bairro Santo Afonso.</text:span></text:p>
      <text:p text:style-name="P16">Esta é uma solicitação dos moradores, com o intuito de melhorar o espaço de recreação das crianças.</text:p>
      <text:p text:style-name="P16">Sabedores da atenção de Vossa Excelência aos reais anseios da comunidade, contamos com seu apoio neste pedido.</text:p>
      <text:p text:style-name="P12"><text:span text:style-name="T1">Novo Hamburgo, </text:span><text:span text:style-name="T3">16</text:span><text:span text:style-name="T2"> </text:span><text:span text:style-name="T1">de </text:span><text:span text:style-name="T3">novembro</text:span><text:span text:style-name="T1"> de 2016.</text:span></text:p>
      <text:p text:style-name="P15">Vereador Jorge Tatsch</text:p>
      <text:p text:style-name="P10"/>
      <text:p text:style-name="P9"/>
      <text:p text:style-name="P11"/>
      <text:p text:style-name="P6"/>
      <text:p text:style-name="P6"/>
      <text:p text:style-name="P7"/>
      <text:p text:style-name="P4"/>
      <text:p text:style-name="P4"/>
      <text:p text:style-name="P8"/>
      <text:p text:style-name="P8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6" meta:word-count="228" meta:character-count="1386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