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14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2a695a" style:font-name-asian="Arial" style:language-asian="pt" style:country-asian="BR" style:font-name-complex="Arial"/>
    </style:style>
    <style:style style:name="T8" style:family="text">
      <style:text-properties officeooo:rsid="002e145b" style:font-name-asian="Arial" style:language-asian="pt" style:country-asian="BR" style:font-name-complex="Arial"/>
    </style:style>
    <style:style style:name="T9" style:family="text">
      <style:text-properties officeooo:rsid="002a695a"/>
    </style:style>
    <style:style style:name="T10" style:family="text">
      <style:text-properties officeooo:rsid="002bec12"/>
    </style:style>
    <style:style style:name="T11" style:family="text">
      <style:text-properties officeooo:rsid="002e1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162</text:span>/201<text:span text:style-name="T10">6</text:span></text:p>
      <text:p text:style-name="P12">Solicita <text:span text:style-name="T9">conserto de depressão e recomposição asfáltica</text:span> na <text:span text:style-name="T5">Rua Odon Cavalcanti, nº 2073, no Bairro Canudos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Canudos </text:span>solicita <text:span text:style-name="T9">o</text:span> <text:span text:style-name="T9">conserto de depressão e recomposição asfáltica na Rua Odon Cavalcanti, nº 2073, no Bairro Canudos</text:span>, devido <text:span text:style-name="T4">ao intenso tráfego de veículos e em razão</text:span><text:span text:style-name="T6"> </text:span><text:span text:style-name="T8">de </text:span><text:span text:style-name="T6">que a pavimentação encontra-se em péssimo estado de conservação, apresentando uma </text:span><text:span text:style-name="T7">depressão de aproximadamente 15cm </text:span><text:span text:style-name="T6">que dificulta o trânsito de veículos nessa via pública </text:span><text:span text:style-name="T7">e causa prejuízo aos motoristas desavisados</text:span><text:span text:style-name="T6">.</text:span> </text:p>
      <text:p text:style-name="P13">Sabedores da atenção de Vossa Excelência aos anseios da comunidade, contamos com seu apoio neste pedido.</text:p>
      <text:p text:style-name="P13"/>
      <text:p text:style-name="P13">Novo Hamburgo, <text:span text:style-name="T10">16 de novembro</text:span> de 201<text:span text:style-name="T10">6</text:span>.</text:p>
      <text:p text:style-name="P10"/>
      <text:p text:style-name="P11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9:14:10.724538743</dc:date>
    <meta:printed-by>Roger Correa</meta:printed-by>
    <meta:print-date>2015-05-18T16:47:35</meta:print-date>
    <dc:language>pt-BR</dc:language>
    <meta:editing-cycles>100</meta:editing-cycles>
    <meta:editing-duration>PT4H39M56S</meta:editing-duration>
    <meta:document-statistic meta:table-count="0" meta:image-count="1" meta:object-count="0" meta:page-count="1" meta:paragraph-count="15" meta:word-count="214" meta:character-count="1354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