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7f106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f10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519cae" officeooo:paragraph-rsid="008085f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78d513" officeooo:paragraph-rsid="007f106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2eb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2eb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82eb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eb54"/>
    </style:style>
    <style:style style:name="T3" style:family="text">
      <style:text-properties officeooo:rsid="005d4089"/>
    </style:style>
    <style:style style:name="T4" style:family="text">
      <style:text-properties officeooo:rsid="007616aa"/>
    </style:style>
    <style:style style:name="T5" style:family="text">
      <style:text-properties officeooo:rsid="0078d513"/>
    </style:style>
    <style:style style:name="T6" style:family="text">
      <style:text-properties officeooo:rsid="00794b70"/>
    </style:style>
    <style:style style:name="T7" style:family="text">
      <style:text-properties officeooo:rsid="007c468a"/>
    </style:style>
    <style:style style:name="T8" style:family="text">
      <style:text-properties officeooo:rsid="00822f61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33d86a" style:font-name-asian="Arial" style:font-name-complex="Arial"/>
    </style:style>
    <style:style style:name="T11" style:family="text">
      <style:text-properties officeooo:rsid="0027a7bd" style:font-name-asian="Arial" style:font-name-complex="Arial"/>
    </style:style>
    <style:style style:name="T12" style:family="text">
      <style:text-properties officeooo:rsid="0009d75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4.164</text:span>/201<text:span text:style-name="T2">6</text:span></text:p>
      <text:p text:style-name="P10">Solicita, <text:span text:style-name="T4">com urgência, limpeza e reparos no esgoto a céu aberto na Rua das Palmeiras, do n° 230 até o final da rua, 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 local <text:span text:style-name="T5">necessita, com urgência, limpeza e reparos no esgoto a céu aberto na Rua das Palmeiras, do n° 230 até o final da rua, no Bairro Santo Afonso, uma vez que, a cada chuva, o canal transborda, jogando água para fora.</text:span></text:p>
      <text:p text:style-name="P13">Contando com a atenção e o apoio de Vossa Excelência, solicitamos o atendimento do pedido desta comunidade por nós representada.</text:p>
      <text:p text:style-name="P8">Novo Hamburgo, <text:span text:style-name="T7">17 de novembro </text:span>201<text:span text:style-name="T3">6</text:span>. <text:s/></text:p>
      <text:p text:style-name="P9"/>
      <text:p text:style-name="P9"/>
      <text:p text:style-name="P9">Vereador <text:s/><text:span text:style-name="T6">Jorge Tatsch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4"/>
      <text:p text:style-name="P15"/>
      <text:p text:style-name="P15"><text:span text:style-name="T9">Obs.: </text:span><text:span text:style-name="T11">R</text:span><text:span text:style-name="T9">edação conforme original d</text:span><text:span text:style-name="T12">o</text:span><text:span text:style-name="T9"> autor.</text:span></text:p>
      <text:p text:style-name="P16"><text:span text:style-name="T9">/</text:span>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7-29T10:27:49.270796340</meta:print-date>
    <meta:document-statistic meta:table-count="0" meta:image-count="1" meta:object-count="0" meta:page-count="1" meta:paragraph-count="16" meta:word-count="208" meta:character-count="1331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04-10T13:34:07"/>
  </office:meta>
</office:document-meta>
</file>