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19d52" officeooo:paragraph-rsid="00082b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82b3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82b3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2b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61478"/>
    </style:style>
    <style:style style:name="T2" style:family="text">
      <style:text-properties officeooo:rsid="000f93c4"/>
    </style:style>
    <style:style style:name="T3" style:family="text">
      <style:text-properties officeooo:rsid="00097a1c"/>
    </style:style>
    <style:style style:name="T4" style:family="text">
      <style:text-properties officeooo:rsid="000aba7b"/>
    </style:style>
    <style:style style:name="T5" style:family="text">
      <style:text-properties officeooo:rsid="000d69f9"/>
    </style:style>
    <style:style style:name="T6" style:family="text">
      <style:text-properties officeooo:rsid="00219d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">4.165</text:span>/201<text:span text:style-name="T3">6</text:span></text:p>
      <text:p text:style-name="P9">Solicita <text:span text:style-name="T4">re</text:span>colocação de <text:span text:style-name="T4">uma </text:span>placa de sinalização <text:span text:style-name="T4">de nome de rua, na Avenida Pedro Adams Filho, esquina com a Rua México, no Bairro Santo Afonso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>Moradores desta rua e arredores solicitam tal benfeitoria, visto ser de suma importância para a comunidade local e <text:span text:style-name="T5">a</text:span> segurança de todos.</text:p>
      <text:p text:style-name="P13"><text:span text:style-name="T4">A placa que havia no local, devido ao mau tempo, acabou se soltando do solo e caindo no chão. O dono da empresa Auto Peças Winter recolheu a placa e está com a mesma. </text:span>Assim, solicitamos à Secretaria de Trânsito que faça uma vistoria no local, visando a solução deste problema. </text:p>
      <text:p text:style-name="P14"><text:s text:c="28"/>Sabedores da atenção aos reais anseios da comunidade, contam com seu apoio neste pedido.</text:p>
      <text:p text:style-name="P10">Novo Hamburgo, <text:span text:style-name="T4">17</text:span> de <text:span text:style-name="T4">novembro</text:span> de 201<text:span text:style-name="T1">6</text:span>.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15"><text:span text:style-name="T6">Obs.: Redação conforme original do autor.</text:span></text:p>
      <text:p text:style-name="P12">/<text:span text:style-name="T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7T09:41:07.364489553</dc:date>
    <meta:printed-by>Luciara Pires</meta:printed-by>
    <meta:print-date>2012-06-11T18:03:30</meta:print-date>
    <dc:language>pt-BR</dc:language>
    <meta:editing-cycles>75</meta:editing-cycles>
    <meta:editing-duration>PT3H30M29S</meta:editing-duration>
    <meta:document-statistic meta:table-count="0" meta:image-count="1" meta:object-count="0" meta:page-count="1" meta:paragraph-count="16" meta:word-count="232" meta:character-count="1405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