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e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1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1.499cm" fo:margin-bottom="1.499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0e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c1ea4"/>
    </style:style>
    <style:style style:name="T4" style:family="text">
      <style:text-properties officeooo:rsid="001d3647"/>
    </style:style>
    <style:style style:name="T5" style:family="text">
      <style:text-properties officeooo:rsid="0020bc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4.166/</text:span>2016</text:p>
      <text:list xml:id="list3888392163245393834" text:style-name="L1">
        <text:list-header>
          <text:p text:style-name="P14">Solicita fiscalização da Secretaria de Meio Ambiente na Rua <text:span text:style-name="T4">Uruguaiana</text:span>, <text:span text:style-name="T3">nº 177,</text:span> <text:span text:style-name="T5">no Bairro Rincão</text:span>. </text:p>
        </text:list-header>
      </text:list>
      <text:p text:style-name="P6">O Vereador que este subscreve <text:s/>solicita à Mesa, após os trâmites regimentais, sirva-se enviar cópia da presente proposição ao Exmo. Sr. Prefeito Municipal, para que estude sua viabilidade, considerando que:<text:span text:style-name="T2">.</text:span></text:p>
      <text:p text:style-name="P8"/>
      <text:p text:style-name="P9"><text:span text:style-name="T5">A solicitação tem por base o forte cheiro de thinner e tintas que emana do local apontado.</text:span></text:p>
      <text:p text:style-name="P8"/>
      <text:p text:style-name="P8">Na certeza de contar com <text:span text:style-name="T5">su</text:span>a especial atenção, desde já firmamos, nesta oportunidade, nossos protestos de elevada estima e consideração.</text:p>
      <text:p text:style-name="P8"/>
      <text:p text:style-name="P7">Novo Hamburgo, <text:span text:style-name="T3">17</text:span> de <text:span text:style-name="T3">novembro</text:span> de 2016.</text:p>
      <text:p text:style-name="P11"><text:s text:c="85"/>Vereador <text:span text:style-name="T3">Enio Brizola</text:span>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7T12:25:49.407347096</dc:date>
    <meta:printed-by>Adriana Sachser</meta:printed-by>
    <meta:print-date>2016-03-08T16:09:54</meta:print-date>
    <dc:language>pt-BR</dc:language>
    <meta:editing-cycles>194</meta:editing-cycles>
    <meta:editing-duration>P1DT4H6M49S</meta:editing-duration>
    <meta:document-statistic meta:table-count="0" meta:image-count="1" meta:object-count="0" meta:page-count="1" meta:paragraph-count="15" meta:word-count="173" meta:character-count="1145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